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.125in"/>
      <style:text-properties style:font-name="標楷體" fo:font-weight="bold" style:font-weight-asian="bold" fo:color="#0000FF" fo:font-size="26pt" style:font-size-asian="26pt"/>
    </style:style>
    <style:style style:name="TableColumn3" style:family="table-column">
      <style:table-column-properties style:column-width="0.3159in" style:use-optimal-column-width="false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0.4548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1402in" style:use-optimal-column-width="false"/>
    </style:style>
    <style:style style:name="TableColumn13" style:family="table-column">
      <style:table-column-properties style:column-width="0.1805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8409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Column17" style:family="table-column">
      <style:table-column-properties style:column-width="0.9402in" style:use-optimal-column-width="false"/>
    </style:style>
    <style:style style:name="TableColumn18" style:family="table-column">
      <style:table-column-properties style:column-width="0.334in" style:use-optimal-column-width="false"/>
    </style:style>
    <style:style style:name="Table2" style:family="table">
      <style:table-properties style:width="6.3527in" fo:margin-left="0.0555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2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4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none" fo:border-left="0.0069in solid #FFFFFF" fo:border-bottom="none" fo:border-right="0.0069in solid #FFFFFF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38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ableCell41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3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ableCell48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0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style:line-height-at-least="0.1666in" fo:margin-left="-0.0833in" fo:margin-right="-0.0166in">
        <style:tab-stops/>
      </style:paragraph-properties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7" style:family="table-cell">
      <style:table-cell-properties fo:border-top="0.0069in solid #FFFFFF" fo:border-left="0.0069in solid #FFFFFF" fo:border-bottom="none" fo:border-right="none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9" style:family="table-cell">
      <style:table-cell-properties fo:border-top="0.0069in solid #8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61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style:line-height-at-least="0.1666in" fo:margin-left="-0.0166in" fo:margin-right="-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text-underline-color="#800000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69" style:family="table-cell">
      <style:table-cell-properties fo:border-top="none" fo:border-left="0.0069in solid #FFFFFF" fo:border-bottom="0.0069in solid #800000" fo:border-right="none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TableCell71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8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style:line-height-at-least="0.1666in" fo:margin-left="-0.0166in" fo:margin-right="-0.0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86" style:family="table-cell">
      <style:table-cell-properties fo:border-top="0.0069in solid #800000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Cell88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style:line-height-at-least="0.1666in" fo:margin-left="-0.0333in" fo:margin-right="-0.0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94" style:parent-style-name="預設段落字型" style:family="text">
      <style:text-properties style:font-name-asian="標楷體" fo:letter-spacing="-0.0069in" fo:font-size="18pt" style:font-size-asian="18pt"/>
    </style:style>
    <style:style style:name="T95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96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99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1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3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5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7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109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25in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ableCell121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25in"/>
      <style:text-properties style:font-name-asian="標楷體" fo:font-size="18pt" style:font-size-asian="18pt"/>
    </style:style>
    <style:style style:name="TableCell123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Cell125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Row127" style:family="table-row">
      <style:table-row-properties style:min-row-height="0.4333in" style:use-optimal-row-height="false"/>
    </style:style>
    <style:style style:name="TableCell128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 fo:font-size="18pt" style:font-size-asian="18pt"/>
    </style:style>
    <style:style style:name="P130" style:parent-style-name="內文" style:family="paragraph">
      <style:text-properties text:display="none"/>
    </style:style>
    <style:style style:name="TableColumn132" style:family="table-column">
      <style:table-column-properties style:column-width="1.5194in"/>
    </style:style>
    <style:style style:name="TableColumn133" style:family="table-column">
      <style:table-column-properties style:column-width="1.5in"/>
    </style:style>
    <style:style style:name="TableColumn134" style:family="table-column">
      <style:table-column-properties style:column-width="1.5in"/>
    </style:style>
    <style:style style:name="TableColumn135" style:family="table-column">
      <style:table-column-properties style:column-width="1.6472in"/>
    </style:style>
    <style:style style:name="TableColumn136" style:family="table-column">
      <style:table-column-properties style:column-width="0.0291in"/>
    </style:style>
    <style:style style:name="Table131" style:family="table">
      <style:table-properties style:width="6.1958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39" style:parent-style-name="委託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P140" style:parent-style-name="委託" style:family="paragraph">
      <style:paragraph-properties fo:text-align="start" fo:line-height="0.3055in"/>
      <style:text-properties fo:color="#000000" fo:letter-spacing="-0.0138in" style:text-scale="90%" fo:font-size="14pt" style:font-size-asian="14pt" style:font-size-complex="14pt"/>
    </style:style>
    <style:style style:name="P141" style:parent-style-name="委託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P142" style:parent-style-name="委託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P143" style:parent-style-name="委託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P144" style:parent-style-name="委託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P145" style:parent-style-name="委託" style:family="paragraph">
      <style:paragraph-properties fo:text-align="start" fo:margin-bottom="0.25in" fo:line-height="0.3055in"/>
      <style:text-properties fo:color="#000000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47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9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0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1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2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55" style:parent-style-name="委託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P156" style:parent-style-name="委託" style:family="paragraph">
      <style:paragraph-properties fo:text-align="start" fo:line-height="0.3055in"/>
      <style:text-properties fo:color="#000000" fo:letter-spacing="-0.0138in" style:text-scale="80%" fo:font-size="14pt" style:font-size-asian="14pt" style:font-size-complex="14pt"/>
    </style:style>
    <style:style style:name="P157" style:parent-style-name="委託" style:family="paragraph">
      <style:paragraph-properties fo:text-align="start" fo:line-height="0.3055in"/>
      <style:text-properties fo:color="#000000" fo:letter-spacing="-0.0138in" fo:font-size="14pt" style:font-size-asian="14pt" style:font-size-complex="14pt"/>
    </style:style>
    <style:style style:name="P158" style:parent-style-name="委託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P159" style:parent-style-name="委託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P160" style:parent-style-name="委託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P161" style:parent-style-name="委託" style:family="paragraph">
      <style:paragraph-properties fo:text-align="start" fo:line-height="0.3055in"/>
      <style:text-properties fo:color="#000000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6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7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69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170" style:family="table-row">
      <style:table-row-properties style:min-row-height="2.5597in"/>
    </style:style>
    <style:style style:name="TableCell171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74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fo:letter-spacing="-0.0138in" style:text-scale="95%" fo:font-size="16pt" style:font-size-asian="16pt"/>
    </style:style>
    <style:style style:name="T177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P178" style:parent-style-name="委託" style:family="paragraph">
      <style:paragraph-properties fo:line-height="0.1666in"/>
      <style:text-properties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line-height="0.0138in"/>
      <style:text-properties fo:color="#000000"/>
    </style:style>
    <style:style style:name="TableColumn181" style:family="table-column">
      <style:table-column-properties style:column-width="3.1006in"/>
    </style:style>
    <style:style style:name="TableColumn182" style:family="table-column">
      <style:table-column-properties style:column-width="0.8979in"/>
    </style:style>
    <style:style style:name="TableColumn183" style:family="table-column">
      <style:table-column-properties style:column-width="0.5784in"/>
    </style:style>
    <style:style style:name="TableColumn184" style:family="table-column">
      <style:table-column-properties style:column-width="1.1423in"/>
    </style:style>
    <style:style style:name="TableColumn185" style:family="table-column">
      <style:table-column-properties style:column-width="0.4972in"/>
    </style:style>
    <style:style style:name="Table180" style:family="table">
      <style:table-properties style:width="6.2166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margin-top="0.125in" style:line-height-at-least="0.1666in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02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204" style:family="table-cell">
      <style:table-cell-properties fo:border-top="0.0069in solid #FFFFFF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25in" style:line-height-at-least="0.1666in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07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209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125in" style:line-height-at-least="0.1666in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h text:style-name="P1" text:outline-level="1">委　　託　　書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本人</text:p>
          </table:table-cell>
          <table:covered-table-cell/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准考證號：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16">
            <text:p text:style-name="P30"><text:span text:style-name="T31">參加國立臺北科技大學</text:span><text:span text:style-name="T32">10</text:span><text:span text:style-name="T33">7</text:span><text:span text:style-name="T34">學年度研究所招生考試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錄</text:p>
          </table:table-cell>
          <table:table-cell table:style-name="TableCell38">
            <text:p text:style-name="P39"><text:span text:style-name="T40">取</text:span>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研究所</text:span><text:span text:style-name="T46">博</text:span><text:span text:style-name="T47">士班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組</text:span><text:span text:style-name="T53"><text:s text:c="10"/>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<text:s/></text:span><text:span text:style-name="T64"><text:s text:c="17"/></text:span><text:span text:style-name="T65">導向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因</text:p>
          </table:table-cell>
          <table:table-cell table:style-name="TableCell69">
            <text:p text:style-name="P70"/>
          </table:table-cell>
          <table:table-cell table:style-name="TableCell71" table:number-columns-spanned="10">
            <text:p text:style-name="P72"><text:span text:style-name="T73">10</text:span><text:span text:style-name="T74">7</text:span><text:span text:style-name="T75">年 <text:s text:c="2"/></text:span><text:span text:style-name="T76"><text:s/></text:span><text:span text:style-name="T77">月 <text:s text:c="2"/></text:span><text:span text:style-name="T78"><text:s text:c="2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無法親自辦理報到(遞補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手續，特委託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君代為辦理相關作業，<text:s/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惟</text:span><text:span text:style-name="T94">本人</text:span><text:span text:style-name="T95">仍將於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10</text:span><text:span text:style-name="T99">7</text:span><text:span text:style-name="T100">/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/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4">
            <text:p text:style-name="P110"><text:span text:style-name="T111">前親自到校辦理查驗身分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6">
            <text:p text:style-name="P114"><text:span text:style-name="T115">手續，</text:span><text:span text:style-name="T116">逾期未辦理者，貴校得註銷本人錄取資格概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此</text:span></text:p>
          </table:table-cell>
          <table:covered-table-cell/>
          <table:table-cell table:style-name="TableCell121" table:number-columns-spanned="5">
            <text:p text:style-name="P122">致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16">
            <text:p text:style-name="P129">臺北科技大學107學年度研究所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委託人</text:p>
            <text:p text:style-name="P140">委託人身分證統一編號</text:p>
            <text:p text:style-name="P141">委託人電話(日)</text:p>
            <text:p text:style-name="P142">行動電話</text:p>
            <text:p text:style-name="P143">委託人住址</text:p>
            <text:p text:style-name="P144"/>
            <text:p text:style-name="P145">簽名蓋章</text:p>
          </table:table-cell>
          <table:table-cell table:style-name="TableCell146">
            <text:p text:style-name="P147">：</text:p>
            <text:p text:style-name="P148">：</text:p>
            <text:p text:style-name="P149">：</text:p>
            <text:p text:style-name="P150">：</text:p>
            <text:p text:style-name="P151">：</text:p>
            <text:p text:style-name="P152"/>
            <text:p text:style-name="P153">：</text:p>
          </table:table-cell>
          <table:table-cell table:style-name="TableCell154">
            <text:p text:style-name="P155">受委託人</text:p>
            <text:p text:style-name="P156">被委託人身分證統一編號</text:p>
            <text:p text:style-name="P157">被委託人電話(日)</text:p>
            <text:p text:style-name="P158">行動電話</text:p>
            <text:p text:style-name="P159">被委託人住址</text:p>
            <text:p text:style-name="P160"/>
            <text:p text:style-name="P161">簽名蓋章</text:p>
          </table:table-cell>
          <table:table-cell table:style-name="TableCell162" table:number-columns-spanned="2">
            <text:p text:style-name="P163">：</text:p>
            <text:p text:style-name="P164">：</text:p>
            <text:p text:style-name="P165">：</text:p>
            <text:p text:style-name="P166">：</text:p>
            <text:p text:style-name="P167">：</text:p>
            <text:p text:style-name="P168"/>
            <text:p text:style-name="P169">：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委託人身分證正反面影本</text:span></text:p>
          </table:table-cell>
          <table:covered-table-cell/>
          <table:table-cell table:style-name="TableCell174" table:number-columns-spanned="2">
            <text:p text:style-name="P175"><text:span text:style-name="T176">被委託人身分證</text:span><text:span text:style-name="T177">正反面影本</text:span></text:p>
          </table:table-cell>
          <table:covered-table-cell/>
          <table:table-cell>
            <text:p text:style-name="P175"/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　</text:span><text:span text:style-name="T190">中</text:span><text:span text:style-name="T191"><text:s/></text:span><text:span text:style-name="T192">華</text:span><text:span text:style-name="T193"><text:s/></text:span><text:span text:style-name="T194">民</text:span><text:span text:style-name="T195"><text:s/></text:span><text:span text:style-name="T196">國</text:span><text:span text:style-name="T197"><text:s/></text:span><text:span text:style-name="T198">10</text:span><text:span text:style-name="T199">7</text:span><text:span text:style-name="T200"><text:s/></text:span><text:span text:style-name="T201">年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月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日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style:letter-kerning="true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委託" style:display-name="委託" style:family="paragraph" style:parent-style-name="內文">
      <style:paragraph-properties style:snap-to-layout-grid="false" fo:line-height="0.4861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　託　　書</dc:title>
    <dc:description/>
    <dc:subject/>
    <meta:initial-creator>mhsung</meta:initial-creator>
    <dc:creator>sunkanon</dc:creator>
    <meta:creation-date>2018-05-16T06:17:00Z</meta:creation-date>
    <dc:date>2018-05-16T06:17:00Z</dc:date>
    <meta:print-date>2005-06-16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