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fo:color="#000000" fo:font-size="16pt" style:font-size-asian="16pt" style:font-size-complex="16pt"/>
    </style:style>
    <style:style style:name="T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5" style:family="table-column">
      <style:table-column-properties style:column-width="0.6625in" style:use-optimal-column-width="false"/>
    </style:style>
    <style:style style:name="TableColumn6" style:family="table-column">
      <style:table-column-properties style:column-width="0.954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0.8451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1.2458in" style:use-optimal-column-width="false"/>
    </style:style>
    <style:style style:name="Table4" style:family="table">
      <style:table-properties style:width="6.7583in" fo:margin-left="0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start" fo:line-height="0.2083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start" fo:line-height="0.2083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margin-top="0.125in" style:line-height-at-least="0.1666in" fo:margin-left="0.125in" fo:margin-right="0.1048in">
        <style:tab-stops/>
      </style:paragraph-properties>
    </style:style>
    <style:style style:name="T3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style:line-height-at-least="0.1666in" fo:margin-left="0.125in" fo:margin-right="0.1048in">
        <style:tab-stops/>
      </style:paragraph-properties>
    </style:style>
    <style:style style:name="T5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125in" style:line-height-at-least="0.1666in" fo:margin-left="0.125in" fo:margin-right="0.1048in">
        <style:tab-stops/>
      </style:paragraph-properties>
      <style:text-properties style:font-name-asian="標楷體" fo:color="#000000" fo:letter-spacing="-0.0027i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6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61" style:family="table-row">
      <style:table-row-properties style:row-height="0.4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start" style:line-height-at-least="0.1666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-asian="標楷體" fo:color="#000000"/>
    </style:style>
    <style:style style:name="P86" style:parent-style-name="標題1" style:family="paragraph">
      <style:paragraph-properties fo:text-align="start"/>
    </style:style>
    <style:style style:name="T87" style:parent-style-name="預設段落字型" style:family="text">
      <style:text-properties style:font-name="Times New Roman" fo:color="#000000" fo:font-size="10pt" style:font-size-asian="10pt"/>
    </style:style>
    <style:style style:name="P88" style:parent-style-name="標題1" style:family="paragraph">
      <style:text-properties style:font-name="Times New Roman" fo:color="#000000" fo:font-size="16pt" style:font-size-asian="16pt" style:font-size-complex="16pt"/>
    </style:style>
    <style:style style:name="P89" style:parent-style-name="標題1" style:family="paragraph">
      <style:paragraph-properties fo:text-align="start">
        <style:tab-stops>
          <style:tab-stop style:type="left" style:position="0.7291in"/>
          <style:tab-stop style:type="center" style:position="3.3465in"/>
        </style:tab-stops>
      </style:paragraph-properties>
    </style:style>
    <style:style style:name="T9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95" style:family="table-column">
      <style:table-column-properties style:column-width="0.6625in" style:use-optimal-column-width="false"/>
    </style:style>
    <style:style style:name="TableColumn96" style:family="table-column">
      <style:table-column-properties style:column-width="0.9541in" style:use-optimal-column-width="false"/>
    </style:style>
    <style:style style:name="TableColumn97" style:family="table-column">
      <style:table-column-properties style:column-width="0.6625in" style:use-optimal-column-width="false"/>
    </style:style>
    <style:style style:name="TableColumn98" style:family="table-column">
      <style:table-column-properties style:column-width="1.1486in" style:use-optimal-column-width="false"/>
    </style:style>
    <style:style style:name="TableColumn99" style:family="table-column">
      <style:table-column-properties style:column-width="0.8451in" style:use-optimal-column-width="false"/>
    </style:style>
    <style:style style:name="TableColumn100" style:family="table-column">
      <style:table-column-properties style:column-width="0.7715in" style:use-optimal-column-width="false"/>
    </style:style>
    <style:style style:name="TableColumn101" style:family="table-column">
      <style:table-column-properties style:column-width="0.468in" style:use-optimal-column-width="false"/>
    </style:style>
    <style:style style:name="TableColumn102" style:family="table-column">
      <style:table-column-properties style:column-width="1.2458in" style:use-optimal-column-width="false"/>
    </style:style>
    <style:style style:name="Table94" style:family="table">
      <style:table-properties style:width="6.7583in" fo:margin-left="0in" table:align="left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start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start" fo:line-height="0.2083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justify" fo:margin-top="0.125in" style:line-height-at-least="0.1666in" fo:margin-left="0.125in" fo:margin-right="0.1048in">
        <style:tab-stops>
          <style:tab-stop style:type="left" style:position="4.502in"/>
        </style:tab-stops>
      </style:paragraph-properties>
    </style:style>
    <style:style style:name="T12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style:line-height-at-least="0.1666in" fo:margin-left="0.125in" fo:margin-right="0.1048in">
        <style:tab-stops/>
      </style:paragraph-properties>
    </style:style>
    <style:style style:name="T1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style:line-height-at-least="0.1666in" fo:margin-left="0.125in" fo:margin-right="0.1048in">
        <style:tab-stops/>
      </style:paragraph-properties>
      <style:text-properties style:font-name-asian="標楷體" fo:color="#000000" fo:letter-spacing="-0.0027i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15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151" style:family="table-row">
      <style:table-row-properties style:row-height="0.472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color="#000000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Column169" style:family="table-column">
      <style:table-column-properties style:column-width="0.3534in" style:use-optimal-column-width="false"/>
    </style:style>
    <style:style style:name="TableColumn170" style:family="table-column">
      <style:table-column-properties style:column-width="6.3326in" style:use-optimal-column-width="false"/>
    </style:style>
    <style:style style:name="Table168" style:family="table">
      <style:table-properties style:width="6.686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81" style:parent-style-name="預設段落字型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83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84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85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86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92" style:parent-style-name="預設段落字型" style:family="text">
      <style:text-properties style:font-name-asian="標楷體" style:letter-kerning="false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527in" fo:margin-left="-0.0166in" fo:margin-right="-0.0333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 fo:line-height="0.1527in" fo:margin-left="-0.0069in" fo:margin-right="-0.0138in">
        <style:tab-stops>
          <style:tab-stop style:type="left" style:position="0.0069in"/>
          <style:tab-stop style:type="left" style:position="0.4194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P201" style:parent-style-name="內文" style:family="paragraph">
      <style:paragraph-properties style:snap-to-layout-grid="false" fo:line-height="0.0138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國立臺北科技大學107學年度研究所博士班入學招生</text:h>
      <text:h text:style-name="標題1" text:outline-level="1"><text:span text:style-name="T2">放棄錄取資格</text:span><text:span text:style-name="T3">切結書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准考</text:p>
            <text:p text:style-name="P16"><text:span text:style-name="T17">證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bookmark-start text:name="OLE_LINK11"/><text:span text:style-name="T26">國民身分證統一編號</text:span><text:bookmark-end text:name="OLE_LINK11"/>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8">
            <text:p text:style-name="P35"><text:span text:style-name="T36">本人</text:span><text:span text:style-name="T37">自願放棄</text:span><text:span text:style-name="T38">錄取貴校</text:span><text:span text:style-name="T39">　</text:span><text:span text:style-name="T40">　</text:span><text:span text:style-name="T41">　　</text:span><text:span text:style-name="T42"><text:s text:c="2"/></text:span><text:span text:style-name="T43">　　　　</text:span><text:span text:style-name="T44"><text:s text:c="3"/></text:span><text:span text:style-name="T45">　</text:span><text:span text:style-name="T46">博士班</text:span><text:span text:style-name="T47">　</text:span><text:span text:style-name="T48"><text:s/></text:span><text:span text:style-name="T49">　</text:span><text:span text:style-name="T50"><text:s text:c="5"/></text:span><text:span text:style-name="T51">　　　　</text:span><text:span text:style-name="T52">組</text:span></text:p>
            <text:p text:style-name="P53"><text:span text:style-name="T54"><text:s text:c="51"/></text:span><text:span text:style-name="T55"><text:s text:c="15"/></text:span><text:span text:style-name="T56">導向</text:span></text:p>
            <text:p text:style-name="P57">之錄取資格，特立此書，俾利<text:s text:c="2"/>貴校辦理備取生遞補行政作業，本人概無異議。</text:p>
            <text:p text:style-name="P58">此<text:s/>致</text:p>
            <text:p text:style-name="P59"><text:span text:style-name="T60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考<text:s/>生</text:p>
            <text:p text:style-name="P64">簽<text:s/>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日期</text:p>
          </table:table-cell>
          <table:table-cell table:style-name="TableCell69" table:number-columns-spanned="3">
            <text:p text:style-name="P70"><text:span text:style-name="T71">　</text:span><text:span text:style-name="T72">10</text:span><text:span text:style-name="T73">7</text:span><text:span text:style-name="T74"><text:s/></text:span><text:span text:style-name="T75">年</text:span><text:span text:style-name="T76"><text:s text:c="2"/></text:span><text:span text:style-name="T77">　　月</text:span><text:span text:style-name="T78"><text:s text:c="6"/></text:span><text:span text:style-name="T79">日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  <text:p text:style-name="P83">臺北科技大學<text:s text:c="2"/>系所蓋章：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第一聯　臺北科技大學存查</text:p>
      <text:h text:style-name="P86" text:outline-level="1"><text:span text:style-name="T87"><draw:connector draw:type="line" svg:x1="0in" svg:y1="0.21944in" svg:x2="8.26806in" svg:y2="0.21944in" draw:z-index="251657728" draw:id="id0" draw:style-name="a1" draw:name="Line 2" text:anchor-type="paragraph"><svg:title/><svg:desc/></draw:connector></text:span></text:h>
      <text:h text:style-name="P88" text:outline-level="1">國立臺北科技大學107學年度研究所博士班入學招生</text:h>
      <text:h text:style-name="P89" text:outline-level="1"><text:span text:style-name="T90"><text:tab/></text:span><text:span text:style-name="T91"><text:tab/></text:span><text:span text:style-name="T92">放棄錄取資格</text:span><text:span text:style-name="T93">切結書</text:span>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准考</text:p>
            <text:p text:style-name="P106"><text:span text:style-name="T107">證號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姓<text:s text:c="2"/>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國民身分證統一編號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p text:style-name="P125"><text:span text:style-name="T126">本人</text:span><text:span text:style-name="T127">自願放棄</text:span><text:span text:style-name="T128">錄取貴校</text:span><text:span text:style-name="T129">　</text:span><text:span text:style-name="T130">　</text:span><text:span text:style-name="T131">　　</text:span><text:span text:style-name="T132"><text:s text:c="2"/></text:span><text:span text:style-name="T133">　　　　</text:span><text:span text:style-name="T134"><text:s text:c="3"/></text:span><text:span text:style-name="T135">　</text:span><text:span text:style-name="T136">博士班</text:span><text:span text:style-name="T137">　</text:span><text:span text:style-name="T138"><text:s/></text:span><text:span text:style-name="T139">　</text:span><text:span text:style-name="T140"><text:s text:c="5"/></text:span><text:span text:style-name="T141">　　　　</text:span><text:span text:style-name="T142">組</text:span></text:p>
            <text:p text:style-name="P143"><text:span text:style-name="T144"><text:s text:c="51"/></text:span><text:span text:style-name="T145"><text:s text:c="15"/></text:span><text:span text:style-name="T146">導向</text:span></text:p>
            <text:p text:style-name="P147">之錄取資格，特立此書，俾利<text:s text:c="2"/>貴校辦理備取生遞補行政作業，本人概無異議。</text:p>
            <text:p text:style-name="P148">此<text:s/>致</text:p>
            <text:p text:style-name="P149"><text:span text:style-name="T150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考<text:s/>生</text:p>
            <text:p text:style-name="P154">簽<text:s/>章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日期</text:p>
          </table:table-cell>
          <table:table-cell table:style-name="TableCell159" table:number-columns-spanned="3">
            <text:p text:style-name="P160">　107<text:s/>年<text:s text:c="2"/>　　月<text:s text:c="6"/>日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  <text:p text:style-name="P164">臺北科技大學<text:s text:c="2"/>系所蓋章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第二聯　考生存查</text:p>
      <text:p text:style-name="P167">注意事項：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報到前，若選擇他校就讀者</text:span><text:span text:style-name="T177">，請</text:span><text:span text:style-name="T178">於應報到日</text:span><text:span text:style-name="T179">前</text:span><text:span text:style-name="T180">填妥本切結書後，附回郵信封以</text:span><text:span text:style-name="T181">限時掛號</text:span><text:span text:style-name="T182">寄</text:span><text:span text:style-name="T183">交，或</text:span><text:span text:style-name="T184">親自、委託送至本校</text:span><text:span text:style-name="T185">各系所</text:span><text:span text:style-name="T186">。</text:span>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報到後，若因他校備取遞補錄取放棄本校錄取資格者，亦請寄回本放棄錄取資格切結書。</text:span></text:p>
          </table:table-cell>
        </table:table-row>
        <table:table-row table:style-name="TableRow193">
          <table:table-cell table:style-name="TableCell194">
            <text:p text:style-name="P195"><text:span text:style-name="T196">三</text:span><text:span text:style-name="T197">、</text:span></text:p>
          </table:table-cell>
          <table:table-cell table:style-name="TableCell198">
            <text:p text:style-name="P199"><text:span text:style-name="T200">本校將切結書第一聯、第二聯蓋章後，第一聯留本校存查，第二聯寄回考生存查。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99學年度研究所博士班招生放棄錄取資格切結書</dc:title>
    <dc:subject/>
    <meta:initial-creator>Mr.宋</meta:initial-creator>
    <dc:creator>sunkanon</dc:creator>
    <meta:creation-date>2018-05-16T06:18:00Z</meta:creation-date>
    <dc:date>2018-05-16T06:1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