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fo:color="#0000FF" fo:font-size="26pt" style:font-size-asian="26pt"/>
    </style:style>
    <style:style style:name="TableColumn4" style:family="table-column">
      <style:table-column-properties style:column-width="0.3145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4534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0.3034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1395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9208in" style:use-optimal-column-width="false"/>
    </style:style>
    <style:style style:name="TableColumn18" style:family="table-column">
      <style:table-column-properties style:column-width="1.7458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3" style:family="table">
      <style:table-properties style:width="6.543in" fo:margin-left="0.075in" table:align="lef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 fo:margin-left="0.05in" fo:margin-right="-0.0333in" fo:text-indent="0.375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24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26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29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none" fo:border-left="0.0069in solid #FFFFFF" fo:border-bottom="none" fo:border-right="0.0069in solid #FFFFFF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42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Cell45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style:line-height-at-least="0.1666in" fo:margin-left="-0.0166in" fo:margin-right="-0.01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47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50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 fo:margin-left="-0.0833in" fo:margin-right="-0.01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56" style:family="table-cell">
      <style:table-cell-properties fo:border-top="0.0069in solid #FFFFFF" fo:border-left="0.0069in solid #FFFFFF" fo:border-bottom="0.0069in solid #800000" fo:border-right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-asian="標楷體" fo:color="#000000" fo:font-size="1pt" style:font-size-asian="1pt" style:font-size-complex="1pt"/>
    </style:style>
    <style:style style:name="TableCell58" style:family="table-cell">
      <style:table-cell-properties fo:border-top="0.0069in solid #800000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66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 fo:margin-left="-0.0166in" fo:margin-right="-0.0166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76" style:family="table-cell">
      <style:table-cell-properties fo:border-top="0.0069in solid #800000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8pt" style:font-size-asian="18pt" style:font-size-complex="18pt"/>
    </style:style>
    <style:style style:name="TableCell78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</style:style>
    <style:style style:name="T85" style:parent-style-name="預設段落字型" style:family="text">
      <style:text-properties style:font-name-asian="標楷體" fo:color="#000000" fo:letter-spacing="-0.0069in" fo:font-size="18pt" style:font-size-asian="18pt" style:font-size-complex="18pt"/>
    </style:style>
    <style:style style:name="T86" style:parent-style-name="預設段落字型" style:family="text">
      <style:text-properties style:font-name-asian="標楷體" fo:letter-spacing="-0.0069in" fo:font-size="18pt" style:font-size-asian="18pt"/>
    </style:style>
    <style:style style:name="T87" style:parent-style-name="預設段落字型" style:family="text">
      <style:text-properties style:font-name-asian="標楷體" fo:color="#000000" fo:letter-spacing="-0.0069in" fo:font-size="18pt" style:font-size-asian="18pt" style:font-size-complex="18pt"/>
    </style:style>
    <style:style style:name="TableCell88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-0.075in" fo:margin-right="-0.05in">
        <style:tab-stops/>
      </style:paragraph-properties>
      <style:text-properties style:font-name-asian="標楷體" fo:font-weight="bold" style:font-weight-asian="bold" fo:color="#0000FF" fo:font-size="18pt" style:font-size-asian="18pt" style:font-size-complex="18pt"/>
    </style:style>
    <style:style style:name="TableCell90" style:family="table-cell">
      <style:table-cell-properties fo:border-top="none" fo:border-left="0.0069in solid #FFFFFF" fo:border-bottom="0.0069in solid #800000" fo:border-right="none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ableCell93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-asian="標楷體" fo:font-weight="bold" style:font-weight-asian="bold" fo:color="#0000FF" fo:font-size="18pt" style:font-size-asian="18pt" style:font-size-complex="18pt"/>
    </style:style>
    <style:style style:name="TableCell95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ableCell98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-asian="標楷體" fo:font-weight="bold" style:font-weight-asian="bold" fo:color="#0000FF" fo:font-size="18pt" style:font-size-asian="18pt" style:font-size-complex="18pt"/>
    </style:style>
    <style:style style:name="TableCell100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ableCell103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ableCell115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TableCell117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Cell119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 fo:font-size="18pt" style:font-size-asian="18pt"/>
    </style:style>
    <style:style style:name="P124" style:parent-style-name="委託" style:family="paragraph">
      <style:paragraph-properties fo:line-height="0.1666in"/>
      <style:text-properties fo:color="#000000" fo:font-size="10pt" style:font-size-asian="10pt" style:font-size-complex="10pt"/>
    </style:style>
    <style:style style:name="TableColumn126" style:family="table-column">
      <style:table-column-properties style:column-width="1.3458in"/>
    </style:style>
    <style:style style:name="TableColumn127" style:family="table-column">
      <style:table-column-properties style:column-width="1.8291in"/>
    </style:style>
    <style:style style:name="TableColumn128" style:family="table-column">
      <style:table-column-properties style:column-width="0.0138in"/>
    </style:style>
    <style:style style:name="TableColumn129" style:family="table-column">
      <style:table-column-properties style:column-width="1.5326in"/>
    </style:style>
    <style:style style:name="TableColumn130" style:family="table-column">
      <style:table-column-properties style:column-width="1.6131in"/>
    </style:style>
    <style:style style:name="TableColumn131" style:family="table-column">
      <style:table-column-properties style:column-width="0.018in"/>
    </style:style>
    <style:style style:name="Table125" style:family="table">
      <style:table-properties style:width="6.352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5" style:parent-style-name="委託" style:family="paragraph">
      <style:paragraph-properties fo:line-height="0.3055in"/>
      <style:text-properties fo:color="#000000" fo:letter-spacing="-0.0138in" style:text-scale="90%" fo:font-size="14pt" style:font-size-asian="14pt" style:font-size-complex="14pt"/>
    </style:style>
    <style:style style:name="P136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7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8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9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0" style:parent-style-name="委託" style:family="paragraph">
      <style:paragraph-properties fo:margin-bottom="0.25in" fo:line-height="0.3055in"/>
      <style:text-properties fo:color="#000000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6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7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51" style:parent-style-name="委託" style:family="paragraph">
      <style:paragraph-properties fo:line-height="0.3055in"/>
      <style:text-properties fo:color="#000000" fo:letter-spacing="-0.0138in" style:text-scale="80%" fo:font-size="14pt" style:font-size-asian="14pt" style:font-size-complex="14pt"/>
    </style:style>
    <style:style style:name="P152" style:parent-style-name="委託" style:family="paragraph">
      <style:paragraph-properties fo:line-height="0.3055in"/>
      <style:text-properties fo:color="#000000" fo:letter-spacing="-0.0138in" fo:font-size="14pt" style:font-size-asian="14pt" style:font-size-complex="14pt"/>
    </style:style>
    <style:style style:name="P153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54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55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56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0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1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65" style:family="table-row">
      <style:table-row-properties style:min-row-height="2.559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fo:letter-spacing="-0.0138in" style:text-scale="95%" fo:font-size="16pt" style:font-size-asian="16pt"/>
    </style:style>
    <style:style style:name="T172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style:snap-to-layout-grid="false" fo:line-height="0.0138in"/>
      <style:text-properties fo:color="#000000"/>
    </style:style>
    <style:style style:name="TableColumn177" style:family="table-column">
      <style:table-column-properties style:column-width="3.0979in"/>
    </style:style>
    <style:style style:name="TableColumn178" style:family="table-column">
      <style:table-column-properties style:column-width="0.9006in"/>
    </style:style>
    <style:style style:name="TableColumn179" style:family="table-column">
      <style:table-column-properties style:column-width="0.5784in"/>
    </style:style>
    <style:style style:name="TableColumn180" style:family="table-column">
      <style:table-column-properties style:column-width="1.1423in"/>
    </style:style>
    <style:style style:name="TableColumn181" style:family="table-column">
      <style:table-column-properties style:column-width="0.4972in"/>
    </style:style>
    <style:style style:name="Table176" style:family="table">
      <style:table-properties style:width="6.2166in" fo:margin-left="0.0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style:line-height-at-least="0.1666in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95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197" style:family="table-cell">
      <style:table-cell-properties fo:border-top="0.0069in solid #FFFFFF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style:line-height-at-least="0.1666in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00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202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5in" style:line-height-at-least="0.1666in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h text:style-name="P1" text:outline-level="1"><text:span text:style-name="T2">委　　託　　書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本人</text:span></text:p>
          </table:table-cell>
          <table:covered-table-cell/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准考證號：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16">
            <text:p text:style-name="P33"><text:span text:style-name="T34">參加國立臺北科技大學</text:span><text:span text:style-name="T35">107</text:span><text:span text:style-name="T36">年度秋季</text:span><text:span text:style-name="T37">產碩專班招生考試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錄</text:span></text:p>
          </table:table-cell>
          <table:table-cell table:style-name="TableCell42">
            <text:p text:style-name="P43"><text:span text:style-name="T44">取</text:span>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專班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因</text:span></text:p>
          </table:table-cell>
          <table:table-cell table:style-name="TableCell56">
            <text:p text:style-name="P57"/>
          </table:table-cell>
          <table:table-cell table:style-name="TableCell58" table:number-columns-spanned="11">
            <text:p text:style-name="P59"><text:span text:style-name="T60">107</text:span><text:span text:style-name="T61">年</text:span><text:span text:style-name="T62"><text:s text:c="4"/></text:span><text:span text:style-name="T63">月</text:span><text:span text:style-name="T64"><text:s text:c="5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無法親自辦理報到</text:span><text:span text:style-name="T69">(</text:span><text:span text:style-name="T70">遞補</text:span><text:span text:style-name="T71">)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手續，特委託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君代為辦理相關作業，</text:span><text:span text:style-name="T81"><text:s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惟</text:span><text:span text:style-name="T86">本人</text:span><text:span text:style-name="T87">仍需於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107</text:p>
          </table:table-cell>
          <table:covered-table-cell/>
          <table:table-cell table:style-name="TableCell90">
            <text:p text:style-name="P91"><text:span text:style-name="T92">年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月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日</text:span></text:p>
          </table:table-cell>
          <table:table-cell table:style-name="TableCell103" table:number-columns-spanned="3">
            <text:p text:style-name="P104"><text:span text:style-name="T105">前親自到校辦理查驗身分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6">
            <text:p text:style-name="P108"><text:span text:style-name="T109">手續，</text:span><text:span text:style-name="T110">逾期未辦理者，貴校得註銷本人錄取資格概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此</text:span></text:p>
          </table:table-cell>
          <table:covered-table-cell/>
          <table:table-cell table:style-name="TableCell115" table:number-columns-spanned="6">
            <text:p text:style-name="P116">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16">
            <text:p text:style-name="P123">臺北科技大學107學年度研究所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委託人</text:p>
            <text:p text:style-name="P135">委託人身分證字號</text:p>
            <text:p text:style-name="P136">委託人電話(日)</text:p>
            <text:p text:style-name="P137">行動電話</text:p>
            <text:p text:style-name="P138">委託人住址</text:p>
            <text:p text:style-name="P139"/>
            <text:p text:style-name="P140">簽名蓋章</text:p>
          </table:table-cell>
          <table:table-cell table:style-name="TableCell141">
            <text:p text:style-name="P142">：</text:p>
            <text:p text:style-name="P143">：</text:p>
            <text:p text:style-name="P144">：</text:p>
            <text:p text:style-name="P145">：</text:p>
            <text:p text:style-name="P146">：</text:p>
            <text:p text:style-name="P147"/>
            <text:p text:style-name="P148">：</text:p>
          </table:table-cell>
          <table:table-cell table:style-name="TableCell149" table:number-columns-spanned="2">
            <text:p text:style-name="P150">受委託人</text:p>
            <text:p text:style-name="P151">被委託人身分證字號</text:p>
            <text:p text:style-name="P152">被委託人電話(日)</text:p>
            <text:p text:style-name="P153">行動電話</text:p>
            <text:p text:style-name="P154">被委託人住址</text:p>
            <text:p text:style-name="P155"/>
            <text:p text:style-name="P156">簽名蓋章</text:p>
          </table:table-cell>
          <table:covered-table-cell/>
          <table:table-cell table:style-name="TableCell157" table:number-columns-spanned="2">
            <text:p text:style-name="P158">：</text:p>
            <text:p text:style-name="P159">：</text:p>
            <text:p text:style-name="P160">：</text:p>
            <text:p text:style-name="P161">：</text:p>
            <text:p text:style-name="P162">：</text:p>
            <text:p text:style-name="P163"/>
            <text:p text:style-name="P164">：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委託人身分證正反面影本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被委託人身分證</text:span><text:span text:style-name="T172">正反面影本</text:span>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　</text:span><text:span text:style-name="T186">中</text:span><text:span text:style-name="T187"><text:s/></text:span><text:span text:style-name="T188">華</text:span><text:span text:style-name="T189"><text:s/></text:span><text:span text:style-name="T190">民</text:span><text:span text:style-name="T191"><text:s/></text:span><text:span text:style-name="T192">國</text:span><text:span text:style-name="T193"><text:s text:c="4"/>1 0 7 <text:s text:c="2"/></text:span><text:span text:style-name="T194">年</text:span>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<text:span text:style-name="T199">月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日</text:span>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委託" style:display-name="委託" style:family="paragraph" style:parent-style-name="內文">
      <style:paragraph-properties style:snap-to-layout-grid="false" fo:line-height="0.4861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mhsung</meta:initial-creator>
    <dc:creator>sunkanon</dc:creator>
    <meta:creation-date>2018-05-21T08:04:00Z</meta:creation-date>
    <dc:date>2018-05-21T08:15:00Z</dc:date>
    <meta:print-date>2005-06-16T04:10:00Z</meta:print-date>
    <meta:template xlink:href="Normal" xlink:type="simple"/>
    <meta:editing-cycles>3</meta:editing-cycles>
    <meta:editing-duration>PT0S</meta:editing-duration>
    <meta:document-statistic meta:page-count="1" meta:paragraph-count="12" meta:word-count="168" meta:character-count="358" meta:row-count="10" meta:non-whitespace-character-count="202"/>
  </office:meta>
</office:document-meta>
</file>