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fo:color="#000000" fo:letter-spacing="-0.0069in" fo:font-size="16pt" style:font-size-asian="16pt" style:font-size-complex="16pt"/>
    </style:style>
    <style:style style:name="TableColumn17" style:family="table-column">
      <style:table-column-properties style:column-width="0.6625in" style:use-optimal-column-width="false"/>
    </style:style>
    <style:style style:name="TableColumn18" style:family="table-column">
      <style:table-column-properties style:column-width="0.9541in" style:use-optimal-column-width="false"/>
    </style:style>
    <style:style style:name="TableColumn19" style:family="table-column">
      <style:table-column-properties style:column-width="0.6625in" style:use-optimal-column-width="false"/>
    </style:style>
    <style:style style:name="TableColumn20" style:family="table-column">
      <style:table-column-properties style:column-width="1.1486in" style:use-optimal-column-width="false"/>
    </style:style>
    <style:style style:name="TableColumn21" style:family="table-column">
      <style:table-column-properties style:column-width="0.468in" style:use-optimal-column-width="false"/>
    </style:style>
    <style:style style:name="TableColumn22" style:family="table-column">
      <style:table-column-properties style:column-width="1.1486in" style:use-optimal-column-width="false"/>
    </style:style>
    <style:style style:name="TableColumn23" style:family="table-column">
      <style:table-column-properties style:column-width="0.468in" style:use-optimal-column-width="false"/>
    </style:style>
    <style:style style:name="TableColumn24" style:family="table-column">
      <style:table-column-properties style:column-width="1.2458in" style:use-optimal-column-width="false"/>
    </style:style>
    <style:style style:name="Table16" style:family="table">
      <style:table-properties style:width="6.7583in" fo:margin-left="0in" table:align="left"/>
    </style:style>
    <style:style style:name="TableRow25" style:family="table-row">
      <style:table-row-properties style:row-height="0.4722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start" fo:line-height="0.1388in"/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start" fo:line-height="0.2083in"/>
    </style:style>
    <style:style style:name="T38" style:parent-style-name="預設段落字型" style:family="text">
      <style:text-properties style:font-name-asian="標楷體" fo:color="#000000" style:text-scale="80%" style:letter-kerning="false"/>
    </style:style>
    <style:style style:name="T39" style:parent-style-name="預設段落字型" style:family="text">
      <style:text-properties style:font-name-asian="標楷體" fo:color="#000000" style:text-scale="80%" style:letter-kerning="false"/>
    </style:style>
    <style:style style:name="T40" style:parent-style-name="預設段落字型" style:family="text">
      <style:text-properties style:font-name-asian="標楷體" fo:color="#000000" style:text-scale="80%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T5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125in" fo:margin-bottom="0.075in" style:line-height-at-least="0.1666in" fo:text-indent="0.0944in"/>
    </style:style>
    <style:style style:name="T6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63" style:family="table-row">
      <style:table-row-properties style:row-height="0.4722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start" style:line-height-at-least="0.1666in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1666in"/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-asian="標楷體" fo:color="#000000"/>
    </style:style>
    <style:style style:name="P88" style:parent-style-name="標題1" style:family="paragraph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 fo:font-size="10pt" style:font-size-asian="10pt"/>
    </style:style>
    <style:style style:name="P90" style:parent-style-name="標題1" style:family="paragraph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fo:color="#000000" fo:letter-spacing="-0.0069in" fo:font-size="16pt" style:font-size-asian="16pt" style:font-size-complex="16pt"/>
    </style:style>
    <style:style style:name="TableColumn105" style:family="table-column">
      <style:table-column-properties style:column-width="0.6625in" style:use-optimal-column-width="false"/>
    </style:style>
    <style:style style:name="TableColumn106" style:family="table-column">
      <style:table-column-properties style:column-width="0.9541in" style:use-optimal-column-width="false"/>
    </style:style>
    <style:style style:name="TableColumn107" style:family="table-column">
      <style:table-column-properties style:column-width="0.6625in" style:use-optimal-column-width="false"/>
    </style:style>
    <style:style style:name="TableColumn108" style:family="table-column">
      <style:table-column-properties style:column-width="1.1486in" style:use-optimal-column-width="false"/>
    </style:style>
    <style:style style:name="TableColumn109" style:family="table-column">
      <style:table-column-properties style:column-width="0.4513in" style:use-optimal-column-width="false"/>
    </style:style>
    <style:style style:name="TableColumn110" style:family="table-column">
      <style:table-column-properties style:column-width="1.218in" style:use-optimal-column-width="false"/>
    </style:style>
    <style:style style:name="TableColumn111" style:family="table-column">
      <style:table-column-properties style:column-width="0.468in" style:use-optimal-column-width="false"/>
    </style:style>
    <style:style style:name="TableColumn112" style:family="table-column">
      <style:table-column-properties style:column-width="1.2458in" style:use-optimal-column-width="false"/>
    </style:style>
    <style:style style:name="Table104" style:family="table">
      <style:table-properties style:width="6.8111in" fo:margin-left="0in" table:align="left"/>
    </style:style>
    <style:style style:name="TableRow113" style:family="table-row">
      <style:table-row-properties style:row-height="0.4722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start" fo:line-height="0.1388in"/>
      <style:text-properties style:font-name-asian="標楷體" fo:color="#000000"/>
    </style:style>
    <style:style style:name="P125" style:parent-style-name="內文" style:family="paragraph">
      <style:paragraph-properties style:snap-to-layout-grid="false" fo:line-height="0.1388in"/>
    </style:style>
    <style:style style:name="T126" style:parent-style-name="預設段落字型" style:family="text">
      <style:text-properties style:font-name-asian="標楷體" fo:color="#000000" style:text-scale="80%" style:letter-kerning="false"/>
    </style:style>
    <style:style style:name="T127" style:parent-style-name="預設段落字型" style:family="text">
      <style:text-properties style:font-name-asian="標楷體" fo:color="#000000" style:text-scale="80%" style:letter-kerning="false"/>
    </style:style>
    <style:style style:name="T128" style:parent-style-name="預設段落字型" style:family="text">
      <style:text-properties style:font-name-asian="標楷體" fo:color="#000000" style:text-scale="80%" style:letter-kerning="false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T13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 fo:margin-bottom="0.075in" style:line-height-at-least="0.1666in" fo:text-indent="0.0944in"/>
    </style:style>
    <style:style style:name="T14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149" style:family="table-row">
      <style:table-row-properties style:row-height="0.4722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/>
      <style:text-properties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color="#000000"/>
    </style:style>
    <style:style style:name="P16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Column167" style:family="table-column">
      <style:table-column-properties style:column-width="0.3534in" style:use-optimal-column-width="false"/>
    </style:style>
    <style:style style:name="TableColumn168" style:family="table-column">
      <style:table-column-properties style:column-width="6.3326in" style:use-optimal-column-width="false"/>
    </style:style>
    <style:style style:name="Table166" style:family="table">
      <style:table-properties style:width="6.6861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527in" fo:margin-right="-0.0333in"/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justify" fo:line-height="0.1527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76" style:parent-style-name="預設段落字型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527in" fo:margin-right="-0.0333in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justify" fo:line-height="0.1527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83" style:parent-style-name="預設段落字型" style:family="text">
      <style:text-properties style:font-name-asian="標楷體" style:letter-kerning="false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527in" fo:margin-left="-0.0166in" fo:margin-right="-0.0333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justify" fo:line-height="0.1527in" fo:margin-left="-0.0069in" fo:margin-right="-0.0138in">
        <style:tab-stops>
          <style:tab-stop style:type="left" style:position="0.0069in"/>
          <style:tab-stop style:type="left" style:position="0.4194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P192" style:parent-style-name="內文" style:family="paragraph">
      <style:paragraph-properties style:snap-to-layout-grid="false" fo:line-height="0.0138in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ge" style:vertical-rel="paragraph" style:horizontal-pos="left" style:vertical-pos="from-top"/>
    </style:style>
  </office:automatic-styles>
  <office:body>
    <office:text text:use-soft-page-breaks="true">
      <text:h text:style-name="P1" text:outline-level="1"><text:span text:style-name="T2">國立臺北科技大學</text:span><text:span text:style-name="T3">10</text:span><text:span text:style-name="T4">7</text:span><text:span text:style-name="T5">年度</text:span><text:span text:style-name="T6">秋季</text:span><text:span text:style-name="T7">產</text:span><text:span text:style-name="T8">業</text:span><text:span text:style-name="T9">碩</text:span><text:span text:style-name="T10">士</text:span><text:span text:style-name="T11">專</text:span><text:span text:style-name="T12">班</text:span><text:span text:style-name="T13">招生</text:span></text:h>
      <text:h text:style-name="標題1" text:outline-level="1"><text:span text:style-name="T14">放棄錄取資格</text:span><text:span text:style-name="T15">切結書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報名</text:p>
            <text:p text:style-name="P28">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<text:s text:c="2"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</text:p>
            <text:p text:style-name="P37"><text:span text:style-name="T38">證</text:span><text:span text:style-name="T39">字</text:span><text:span text:style-name="T40">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><text:span text:style-name="T50">本人自願放棄錄取貴校</text:span><text:span text:style-name="T51"><text:s text:c="34"/></text:span><text:span text:style-name="T52">產業碩士專班</text:span><text:span text:style-name="T53">之錄取資格，特立此書</text:span><text:span text:style-name="T54">，</text:span><text:span text:style-name="T55">俾利</text:span><text:span text:style-name="T56"><text:s text:c="2"/></text:span><text:span text:style-name="T57">貴校辦理</text:span><text:span text:style-name="T58">招生</text:span><text:span text:style-name="T59">行政作業，本人概無異議。</text:span></text:p>
            <text:p text:style-name="P60">此<text:s/>致</text:p>
            <text:p text:style-name="P61"><text:span text:style-name="T62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考<text:s/>生</text:p>
            <text:p text:style-name="P66">簽<text:s/>章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日期</text:p>
          </table:table-cell>
          <table:table-cell table:style-name="TableCell71" table:number-columns-spanned="3">
            <text:p text:style-name="P72"><text:span text:style-name="T73">　</text:span><text:span text:style-name="T74">10</text:span><text:span text:style-name="T75">7</text:span><text:span text:style-name="T76"><text:s/></text:span><text:span text:style-name="T77">年</text:span><text:span text:style-name="T78"><text:s text:c="2"/></text:span><text:span text:style-name="T79">　　月</text:span><text:span text:style-name="T80"><text:s text:c="6"/></text:span><text:span text:style-name="T81">日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/>
            <text:p text:style-name="P85">臺北科技大學<text:s text:c="2"/>教務處蓋章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第一聯　臺北科技大學存查</text:p>
      <text:h text:style-name="P88" text:outline-level="1"/>
      <text:h text:style-name="標題1" text:outline-level="1"><text:span text:style-name="T89"><draw:connector draw:type="line" svg:x1="0in" svg:y1="0.21944in" svg:x2="8.26806in" svg:y2="0.21944in" draw:z-index="251657728" draw:id="id0" draw:style-name="a1" draw:name="Line 2" text:anchor-type="paragraph"><svg:title/><svg:desc/></draw:connector></text:span></text:h>
      <text:h text:style-name="P90" text:outline-level="1"/>
      <text:h text:style-name="標題1" text:outline-level="1"><text:span text:style-name="T91">國立臺北科技大學</text:span><text:span text:style-name="T92">10</text:span><text:span text:style-name="T93">7</text:span><text:span text:style-name="T94">年度</text:span><text:span text:style-name="T95">秋季</text:span><text:span text:style-name="T96">產</text:span><text:span text:style-name="T97">業</text:span><text:span text:style-name="T98">碩</text:span><text:span text:style-name="T99">士專</text:span><text:span text:style-name="T100">班</text:span><text:span text:style-name="T101">招生</text:span></text:h>
      <text:h text:style-name="標題1" text:outline-level="1"><text:span text:style-name="T102">放棄錄取資格</text:span><text:span text:style-name="T103">切結書</text:span></text:h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報名證</text:p>
            <text:p text:style-name="P116">編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姓<text:s text:c="2"/>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身分</text:p>
            <text:p text:style-name="P125"><text:span text:style-name="T126">證</text:span><text:span text:style-name="T127">字</text:span><text:span text:style-name="T128">號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><text:span text:style-name="T138">本人自願放棄錄取貴校</text:span><text:span text:style-name="T139"><text:s text:c="34"/></text:span><text:span text:style-name="T140">產業碩士專班</text:span><text:span text:style-name="T141">之錄取資格，特立此書，俾利</text:span><text:span text:style-name="T142"><text:s text:c="2"/></text:span><text:span text:style-name="T143">貴校辦理</text:span><text:span text:style-name="T144">招生</text:span><text:span text:style-name="T145">行政作業，本人概無異議。</text:span></text:p>
            <text:p text:style-name="P146">此<text:s/>致</text:p>
            <text:p text:style-name="P147"><text:span text:style-name="T148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考<text:s/>生</text:p>
            <text:p text:style-name="P152">簽<text:s/>章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日期</text:p>
          </table:table-cell>
          <table:table-cell table:style-name="TableCell157" table:number-columns-spanned="3">
            <text:p text:style-name="P158">　107<text:s/>年<text:s text:c="2"/>　　月<text:s text:c="6"/>日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/>
            <text:p text:style-name="P162">臺北科技大學<text:s text:c="2"/>教務處蓋章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第二聯　考生存查</text:p>
      <text:p text:style-name="P165">注意事項：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<text:span text:style-name="T174">報到前，若選擇他校就讀者</text:span><text:span text:style-name="T175">，請於應報到日前填妥本切結書後，附回郵信封以</text:span><text:span text:style-name="T176">限時掛號</text:span><text:span text:style-name="T177">寄交，或親自、委託送至本校各系所。</text:span></text:p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<text:span text:style-name="T183">報到後，若因他校備取遞補錄取放棄本校錄取資格者，亦請寄回本放棄錄取資格切結書。</text:span></text:p>
          </table:table-cell>
        </table:table-row>
        <table:table-row table:style-name="TableRow184">
          <table:table-cell table:style-name="TableCell185">
            <text:p text:style-name="P186"><text:span text:style-name="T187">三</text:span><text:span text:style-name="T188">、</text:span></text:p>
          </table:table-cell>
          <table:table-cell table:style-name="TableCell189">
            <text:p text:style-name="P190"><text:span text:style-name="T191">本校將切結書第一聯、第二聯蓋章後，第一聯留本校存查，第二聯寄回考生存查。</text:span>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style:letter-kerning="true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99學年度研究所博士班招生放棄錄取資格切結書</dc:title>
    <dc:subject/>
    <meta:initial-creator>Mr.宋</meta:initial-creator>
    <dc:creator>sunkanon</dc:creator>
    <meta:creation-date>2018-05-21T08:13:00Z</meta:creation-date>
    <dc:date>2018-05-21T08:13:00Z</dc:date>
    <meta:template xlink:href="Normal" xlink:type="simple"/>
    <meta:editing-cycles>2</meta:editing-cycles>
    <meta:editing-duration>PT0S</meta:editing-duration>
    <meta:document-statistic meta:page-count="1" meta:paragraph-count="19" meta:word-count="269" meta:character-count="572" meta:row-count="16" meta:non-whitespace-character-count="322"/>
  </office:meta>
</office:document-meta>
</file>