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style:line-height-at-least="0.1666in" fo:margin-left="0.5055in" fo:text-indent="-0.1361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1388in" fo:margin-left="1.2479in" fo:text-indent="-1.2479in">
        <style:tab-stops/>
      </style:paragraph-properties>
      <style:text-properties fo:font-weight="bold" style:font-weight-asian="bold" fo:color="#FF0000" style:font-size-complex="12pt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2.4298in" style:use-optimal-column-width="fals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2.5652in" style:use-optimal-column-width="false"/>
    </style:style>
    <style:style style:name="Table5" style:family="table">
      <style:table-properties style:width="6.9687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312in double #0000FF" style:border-line-width-top="0.0104in 0.0104in 0.0104in" fo:border-left="0.0312in double #0000FF" style:border-line-width-left="0.0104in 0.0104in 0.0104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312in double #0000FF" style:border-line-width-top="0.0104in 0.0104in 0.0104in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-top="0.0312in double #0000FF" style:border-line-width-top="0.0104in 0.0104in 0.0104in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7" style:family="table-cell">
      <style:table-cell-properties fo:border-top="0.0312in double #0000FF" style:border-line-width-top="0.0104in 0.0104in 0.0104in" fo:border-left="none" fo:border-bottom="0.0069in solid #800000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069in solid #800000" fo:border-left="0.0312in double #0000FF" style:border-line-width-left="0.0104in 0.0104in 0.0104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4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-top="0.0069in solid #800000" fo:border-left="none" fo:border-bottom="0.0069in solid #800000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size="14pt" style:font-size-asian="14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069in solid #800000" fo:border-left="0.0312in double #0000FF" style:border-line-width-left="0.0104in 0.0104in 0.0104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1" style:family="table-cell">
      <style:table-cell-properties fo:border-top="0.0069in solid #800000" fo:border-left="0.0069in solid #800000" fo:border-bottom="0.0208in solid #0000FF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-top="0.0069in solid #800000" fo:border-left="none" fo:border-bottom="0.0208in solid #0000FF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-top="0.0069in solid #800000" fo:border-left="none" fo:border-bottom="0.0208in solid #0000FF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FF" fo:border-left="0.0312in double #0000FF" style:border-line-width-left="0.0104in 0.0104in 0.0104in" fo:border-bottom="0.0312in double #0000FF" style:border-line-width-bottom="0.0104in 0.0104in 0.0104in" fo:border-right="0.0312in double #0000FF" style:border-line-width-right="0.0104in 0.0104in 0.0104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in" style:line-height-at-least="0.1666in" fo:margin-left="0.3645in" fo:margin-right="0.0166in" fo:text-indent="-0.3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P6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新細明體" fo:font-weight="bold" style:font-weight-asian="bold" fo:color="#000000" fo:letter-spacing="0.0027in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P7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P9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94" style:parent-style-name="預設段落字型" style:family="text">
      <style:text-properties style:font-name-asian="標楷體" fo:color="#FF0000" fo:letter-spacing="0.0027in" fo:font-size="13pt" style:font-size-asian="13pt" style:font-size-complex="13pt"/>
    </style:style>
    <style:style style:name="T95" style:parent-style-name="預設段落字型" style:family="text">
      <style:text-properties style:font-name-asian="標楷體" fo:color="#FF0000" fo:letter-spacing="0.0027in" style:font-size-complex="12pt"/>
    </style:style>
    <style:style style:name="T96" style:parent-style-name="預設段落字型" style:family="text">
      <style:text-properties style:font-name-asian="標楷體" fo:color="#FF0000" fo:letter-spacing="0.0027in" style:font-size-complex="12pt"/>
    </style:style>
    <style:style style:name="T97" style:parent-style-name="預設段落字型" style:family="text">
      <style:text-properties style:font-name-asian="標楷體" fo:color="#FF0000" fo:letter-spacing="0.0027in" style:font-size-complex="12pt"/>
    </style:style>
    <style:style style:name="T98" style:parent-style-name="預設段落字型" style:family="text">
      <style:text-properties style:font-name-asian="標楷體" fo:color="#FF0000" fo:letter-spacing="0.0027in" style:font-size-complex="12pt"/>
    </style:style>
    <style:style style:name="T99" style:parent-style-name="預設段落字型" style:family="text">
      <style:text-properties style:font-name="標楷體" style:font-name-asian="標楷體" fo:color="#FF0000" fo:letter-spacing="0.0027in" style:font-size-complex="12pt"/>
    </style:style>
    <style:style style:name="T100" style:parent-style-name="預設段落字型" style:family="text">
      <style:text-properties style:font-name="標楷體" style:font-name-asian="標楷體" fo:color="#FF0000" fo:letter-spacing="0.0027in" fo:font-size="13pt" style:font-size-asian="13pt" style:font-size-complex="13pt"/>
    </style:style>
    <style:style style:name="P10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0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08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10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P11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6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7" style:parent-style-name="內文" style:family="paragraph">
      <style:paragraph-properties style:snap-to-layout-grid="false" fo:text-align="end" fo:margin-top="0.125in" fo:margin-bottom="0.125in" style:line-height-at-least="0.1666in" fo:margin-left="0.0166in" fo:margin-right="0.0166in">
        <style:tab-stops/>
      </style:paragraph-properties>
    </style:style>
    <style:style style:name="T118" style:parent-style-name="預設段落字型" style:family="text">
      <style:text-properties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P133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國立臺北科技大學研究所錄取新生報到延期繳交學位證書切結書</text:p>
      <text:p text:style-name="P2">註：1.延期繳交報考資格學位證書，僅限應屆畢業生，非應屆畢業生不得延期繳交。</text:p>
      <text:p text:style-name="P3">2.應屆畢業考生辦理延期繳交學位證書，須依次辦理切結，超過該次延遲期限者，請檢附書面證明辦理再次延期，無證明者不予展期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6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准考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錄取系所組</text:p>
          </table:table-cell>
          <table:table-cell table:style-name="TableCell22">
            <text:p text:style-name="P23">電力電子產業碩士專班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( <text:s text:c="2"/>)</text:p>
          </table:table-cell>
          <table:table-cell table:style-name="TableCell33">
            <text:p text:style-name="P34">行動電話</text:p>
          </table:table-cell>
          <table:table-cell table:style-name="TableCell35">
            <text:p text:style-name="P36">：</text:p>
          </table:table-cell>
        </table:table-row>
        <table:table-row table:style-name="TableRow37">
          <table:table-cell table:style-name="TableCell38" table:number-columns-spanned="4">
            <text:p text:style-name="P39"><text:s text:c="4"/>本人參加<text:s text:c="2"/>貴校113年度研究所產碩專班招生考試業已錄取，茲因</text:p>
            <text:p text:style-name="P40"><text:span text:style-name="T41">□</text:span><text:span text:style-name="T42">1.</text:span><text:span text:style-name="T43">應屆畢業生，尚未領取畢業證書。</text:span><text:span text:style-name="T44">(</text:span><text:span text:style-name="T45">僅可切結至</text:span><text:span text:style-name="T46">113</text:span><text:span text:style-name="T47">年</text:span><text:span text:style-name="T48">07</text:span><text:span text:style-name="T49">月</text:span><text:span text:style-name="T50">17</text:span><text:span text:style-name="T51">日</text:span><text:span text:style-name="T52">)</text:span></text:p>
            <text:p text:style-name="P53"><text:span text:style-name="T54">□</text:span><text:span text:style-name="T55">2.</text:span><text:span text:style-name="T56">修讀低年級課程</text:span><text:span text:style-name="T57">（附相關證明文件，例：選課表或由原就讀學校出具證明）</text:span></text:p>
            <text:p text:style-name="P58"><text:span text:style-name="T59">□</text:span><text:span text:style-name="T60">3.</text:span><text:span text:style-name="T61">參加暑修（附繳費收據）</text:span></text:p>
            <text:p text:style-name="P62"><text:span text:style-name="T63">□</text:span><text:span text:style-name="T64">4.</text:span><text:span text:style-name="T65">其他因素（請敘明）</text:span><text:span text:style-name="T66"><text:s/></text:span><text:span text:style-name="T67"><text:s/></text:span><text:span text:style-name="T68"><text:s text:c="34"/></text:span></text:p>
            <text:p text:style-name="P69"><text:span text:style-name="T70">第一次切結期限：</text:span><text:span text:style-name="T71">113</text:span><text:span text:style-name="T72">年</text:span><text:span text:style-name="T73">07</text:span><text:span text:style-name="T74">月</text:span><text:span text:style-name="T75">17</text:span><text:span text:style-name="T76">日</text:span></text:p>
            <text:p text:style-name="P77"><text:span text:style-name="T78">第二次切結期限：</text:span><text:span text:style-name="T79">113</text:span><text:span text:style-name="T80">年</text:span><text:span text:style-name="T81">08</text:span><text:span text:style-name="T82">月</text:span><text:span text:style-name="T83">08</text:span><text:span text:style-name="T84">日</text:span></text:p>
            <text:p text:style-name="P85"><text:span text:style-name="T86">第三次切結期限：</text:span><text:span text:style-name="T87">113</text:span><text:span text:style-name="T88">年</text:span><text:span text:style-name="T89">08</text:span><text:span text:style-name="T90">月</text:span><text:span text:style-name="T91">22</text:span><text:span text:style-name="T92">日</text:span></text:p>
            <text:p text:style-name="P93"><text:span text:style-name="T94"><text:s/>(</text:span><text:span text:style-name="T95">本校</text:span><text:span text:style-name="T96">11</text:span><text:span text:style-name="T97">3</text:span><text:span text:style-name="T98">學</text:span><text:span text:style-name="T99">年度第一學期開學日為最後延期繳交日期，不得以任何理由要求再延後</text:span><text:span text:style-name="T100">)</text:span></text:p>
            <text:p text:style-name="P101"/>
            <text:p text:style-name="P102"><text:span text:style-name="T103">無法於報到時繳交學歷證件正本，惟本人確有就讀</text:span><text:span text:style-name="T104"><text:s text:c="2"/></text:span><text:span text:style-name="T105">貴校之意願，請同意先行報到，並切結於</text:span><text:span text:style-name="T106"><text:s/>113</text:span><text:span text:style-name="T107">年</text:span><text:span text:style-name="T108"><text:s text:c="3"/></text:span><text:span text:style-name="T109">月</text:span><text:span text:style-name="T110"><text:s text:c="4"/></text:span><text:span text:style-name="T111">日</text:span><text:span text:style-name="T112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113">此致</text:p>
            <text:p text:style-name="P114">臺北科技大學</text:p>
            <text:p text:style-name="P115"><text:s text:c="35"/>立切結書人：<text:s text:c="13"/></text:p>
            <text:p text:style-name="P116"><text:s text:c="35"/>身分證字號：</text:p>
            <text:p text:style-name="P117"><text:span text:style-name="T118">中</text:span><text:span text:style-name="T119"><text:s/></text:span><text:span text:style-name="T120">華</text:span><text:span text:style-name="T121"><text:s/></text:span><text:span text:style-name="T122">民</text:span><text:span text:style-name="T123"><text:s/></text:span><text:span text:style-name="T124">國</text:span><text:span text:style-name="T125">113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text:span text:style-name="T131"><text:s text:c="2"/></text:span><text:span text:style-name="T132"><text:s/></text:span></text:p>
          </table: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科技大學研究所錄取新生報到延期繳交學位證書 切結書</dc:title>
    <dc:subject/>
    <meta:initial-creator>Mr.宋</meta:initial-creator>
    <dc:creator>User-035886</dc:creator>
    <meta:creation-date>2024-05-15T05:47:00Z</meta:creation-date>
    <dc:date>2024-05-15T06:07:00Z</dc:date>
    <meta:print-date>2009-06-09T03:4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8" meta:character-count="728" meta:row-count="5" meta:non-whitespace-character-count="621"/>
  </office:meta>
</office:document-meta>
</file>