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style:line-height-at-least="0.1666in" fo:margin-left="0.5055in" fo:text-indent="-0.1361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1388in" fo:margin-left="1.2479in" fo:text-indent="-1.2479in">
        <style:tab-stops/>
      </style:paragraph-properties>
      <style:text-properties fo:font-weight="bold" style:font-weight-asian="bold" fo:color="#FF0000" style:font-size-complex="12pt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2.4298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2.5652in" style:use-optimal-column-width="false"/>
    </style:style>
    <style:style style:name="Table5" style:family="table">
      <style:table-properties style:width="6.9687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416in double #0000FF" style:border-line-width-top="0.0138in 0.0138in 0.0138in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416in double #0000FF" style:border-line-width-top="0.0138in 0.0138in 0.0138in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-top="0.0416in double #0000FF" style:border-line-width-top="0.0138in 0.0138in 0.0138in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-top="0.0416in double #0000FF" style:border-line-width-top="0.0138in 0.0138in 0.0138in" fo:border-left="none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069in solid #800000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-top="0.0069in solid #800000" fo:border-left="none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800000" fo:border-left="0.0416in double #0000FF" style:border-line-width-left="0.0138in 0.0138in 0.0138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1" style:family="table-cell">
      <style:table-cell-properties fo:border-top="0.0069in solid #800000" fo:border-left="0.0069in solid #800000" fo:border-bottom="0.0208in solid #0000FF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-top="0.0069in solid #800000" fo:border-left="none" fo:border-bottom="0.0208in solid #0000FF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-top="0.0069in solid #800000" fo:border-left="none" fo:border-bottom="0.0208in solid #0000FF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FF" fo:border-left="0.0416in double #0000FF" style:border-line-width-left="0.0138in 0.0138in 0.0138in" fo:border-bottom="0.0416in double #0000FF" style:border-line-width-bottom="0.0138in 0.0138in 0.0138in" fo:border-right="0.0416in double #0000FF" style:border-line-width-right="0.0138in 0.0138in 0.013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P56" style:parent-style-name="內文" style:family="paragraph">
      <style:paragraph-properties style:snap-to-layout-grid="false" fo:margin-top="0.1in" style:line-height-at-least="0.1666in" fo:margin-left="0.3645in" fo:margin-right="0.0166in" fo:text-indent="-0.347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P6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新細明體" fo:font-weight="bold" style:font-weight-asian="bold" fo:color="#000000" fo:letter-spacing="0.0027in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7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5" style:parent-style-name="預設段落字型" style:family="text">
      <style:text-properties style:font-name-asian="標楷體" fo:color="#FF0000" fo:letter-spacing="0.0027in" fo:font-size="13pt" style:font-size-asian="13pt" style:font-size-complex="13pt"/>
    </style:style>
    <style:style style:name="T76" style:parent-style-name="預設段落字型" style:family="text">
      <style:text-properties style:font-name-asian="標楷體" fo:color="#FF0000" fo:letter-spacing="0.0027in" style:font-size-complex="12pt"/>
    </style:style>
    <style:style style:name="T77" style:parent-style-name="預設段落字型" style:family="text">
      <style:text-properties style:font-name-asian="標楷體" fo:color="#FF0000" fo:letter-spacing="0.0027in" style:font-size-complex="12pt"/>
    </style:style>
    <style:style style:name="T78" style:parent-style-name="預設段落字型" style:family="text">
      <style:text-properties style:font-name-asian="標楷體" fo:color="#FF0000" fo:letter-spacing="0.0027in" style:font-size-complex="12pt"/>
    </style:style>
    <style:style style:name="T79" style:parent-style-name="預設段落字型" style:family="text">
      <style:text-properties style:font-name-asian="標楷體" fo:color="#FF0000" fo:letter-spacing="0.0027in" style:font-size-complex="12pt"/>
    </style:style>
    <style:style style:name="T80" style:parent-style-name="預設段落字型" style:family="text">
      <style:text-properties style:font-name="標楷體" style:font-name-asian="標楷體" fo:color="#FF0000" fo:letter-spacing="0.0027in" style:font-size-complex="12pt"/>
    </style:style>
    <style:style style:name="T81" style:parent-style-name="預設段落字型" style:family="text">
      <style:text-properties style:font-name="標楷體" style:font-name-asian="標楷體" fo:color="#FF0000" fo:letter-spacing="0.0027in" fo:font-size="13pt" style:font-size-asian="13pt" style:font-size-complex="13pt"/>
    </style:style>
    <style:style style:name="P8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8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91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93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P96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9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99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end" fo:margin-top="0.125in" fo:margin-bottom="0.125in" style:line-height-at-least="0.1666in" fo:margin-left="0.0166in" fo:margin-right="0.0166in">
        <style:tab-stops/>
      </style:paragraph-properties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font-size="15pt" style:font-size-asian="15pt" style:font-size-complex="15pt"/>
    </style:style>
    <style:style style:name="P117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臺北科技大學研究所錄取新生報到延期繳交學位證書切結書</text:p>
      <text:p text:style-name="P2">註：1.延期繳交報考資格學位證書，僅限應屆畢業生，非應屆畢業生不得延期繳交。</text:p>
      <text:p text:style-name="P3">2.應屆畢業考生辦理延期繳交學位證書，須依次辦理切結，超過該次延遲期限者，請檢附書面證明辦理再次延期，無證明者不予展期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6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准考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錄取系所組</text:p>
          </table:table-cell>
          <table:table-cell table:style-name="TableCell22">
            <text:p text:style-name="P23">電力電子產業碩士專班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( <text:s text:c="2"/>)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：</text:p>
          </table:table-cell>
        </table:table-row>
        <table:table-row table:style-name="TableRow37">
          <table:table-cell table:style-name="TableCell38" table:number-columns-spanned="4">
            <text:p text:style-name="P39"><text:s text:c="4"/>本人參加<text:s text:c="2"/>貴校110年度研究所產碩專班招生考試業已錄取，茲因</text:p>
            <text:p text:style-name="P40"><text:span text:style-name="T41">□</text:span><text:span text:style-name="T42">1.</text:span><text:span text:style-name="T43">應屆畢業生，尚未領取畢業證書</text:span><text:span text:style-name="T44">。</text:span><text:span text:style-name="T45">(</text:span><text:span text:style-name="T46">僅可切結至</text:span><text:span text:style-name="T47">1</text:span><text:span text:style-name="T48">10</text:span><text:span text:style-name="T49">年</text:span><text:span text:style-name="T50">0</text:span><text:span text:style-name="T51">7</text:span><text:span text:style-name="T52">月</text:span><text:span text:style-name="T53">20</text:span><text:span text:style-name="T54">日</text:span><text:span text:style-name="T55">)</text:span></text:p>
            <text:p text:style-name="P56"><text:span text:style-name="T57">□</text:span><text:span text:style-name="T58">2.</text:span><text:span text:style-name="T59">修讀低年級課程（附相關證明文件，例：選課表或由原就讀學校出具證明）</text:span></text:p>
            <text:p text:style-name="P60"><text:span text:style-name="T61">□</text:span><text:span text:style-name="T62">3.</text:span><text:span text:style-name="T63">參加暑修（附繳費收據）</text:span></text:p>
            <text:p text:style-name="P64"><text:span text:style-name="T65">□</text:span><text:span text:style-name="T66">4.</text:span><text:span text:style-name="T67">其他因素（請敘明）</text:span><text:span text:style-name="T68"><text:s/></text:span><text:span text:style-name="T69"><text:s/></text:span><text:span text:style-name="T70"><text:s text:c="34"/></text:span></text:p>
            <text:p text:style-name="P71">第一次切結期限：110年07月20日</text:p>
            <text:p text:style-name="P72">第二次切結期限：110年08月20日</text:p>
            <text:p text:style-name="P73">第三次切結期限：110年08月31日</text:p>
            <text:p text:style-name="P74"><text:span text:style-name="T75"><text:s/>(</text:span><text:span text:style-name="T76">本校</text:span><text:span text:style-name="T77">1</text:span><text:span text:style-name="T78">10</text:span><text:span text:style-name="T79">學</text:span><text:span text:style-name="T80">年度第一學期開學日為最後延期繳交日期，不得以任何理由要求再延後</text:span><text:span text:style-name="T81">)</text:span></text:p>
            <text:p text:style-name="P82"/>
            <text:p text:style-name="P83"><text:span text:style-name="T84">無法於報到時繳交學歷證件正本，惟本人確有就讀</text:span><text:span text:style-name="T85"><text:s text:c="2"/></text:span><text:span text:style-name="T86">貴校之意願，請同意先行報到，並切結於</text:span><text:span text:style-name="T87"><text:s/></text:span><text:span text:style-name="T88">1</text:span><text:span text:style-name="T89">10</text:span><text:span text:style-name="T90">年</text:span><text:span text:style-name="T91"><text:s text:c="3"/></text:span><text:span text:style-name="T92">月</text:span><text:span text:style-name="T93"><text:s text:c="4"/></text:span><text:span text:style-name="T94">日</text:span><text:span text:style-name="T95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96">此致</text:p>
            <text:p text:style-name="P97">臺北科技大學</text:p>
            <text:p text:style-name="P98"><text:s text:c="35"/>立切結書人：<text:s text:c="13"/></text:p>
            <text:p text:style-name="P99"><text:s text:c="35"/>身分證字號：</text:p>
            <text:p text:style-name="P100"><text:span text:style-name="T101">中</text:span><text:span text:style-name="T102"><text:s/></text:span><text:span text:style-name="T103">華</text:span><text:span text:style-name="T104"><text:s/></text:span><text:span text:style-name="T105">民</text:span><text:span text:style-name="T106"><text:s/></text:span><text:span text:style-name="T107">國</text:span><text:span text:style-name="T108">1</text:span><text:span text:style-name="T109">10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text:span text:style-name="T115"><text:s text:c="2"/></text:span><text:span text:style-name="T116"><text:s/></text:span></text:p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科技大學研究所錄取新生報到延期繳交學位證書 切結書</dc:title>
    <dc:subject/>
    <meta:initial-creator>Mr.宋</meta:initial-creator>
    <dc:creator>User</dc:creator>
    <meta:creation-date>2021-05-24T08:35:00Z</meta:creation-date>
    <dc:date>2021-05-24T08:37:00Z</dc:date>
    <meta:print-date>2009-06-09T03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6" meta:row-count="5" meta:non-whitespace-character-count="619"/>
  </office:meta>
</office:document-meta>
</file>