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9541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1.1486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9" style:family="table">
      <style:table-properties style:width="6.7583in" fo:margin-left="0in" table:align="left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line-height="0.1388in"/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 fo:color="#000000" style:text-scale="8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P74" style:parent-style-name="標題1" style:family="paragraph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 fo:font-size="10pt" style:font-size-asian="10pt"/>
    </style:style>
    <style:style style:name="P76" style:parent-style-name="標題1" style:family="paragraph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85" style:family="table-column">
      <style:table-column-properties style:column-width="0.6625in" style:use-optimal-column-width="false"/>
    </style:style>
    <style:style style:name="TableColumn86" style:family="table-column">
      <style:table-column-properties style:column-width="0.9541in" style:use-optimal-column-width="false"/>
    </style:style>
    <style:style style:name="TableColumn87" style:family="table-column">
      <style:table-column-properties style:column-width="0.6625in" style:use-optimal-column-width="false"/>
    </style:style>
    <style:style style:name="TableColumn88" style:family="table-column">
      <style:table-column-properties style:column-width="1.1486in" style:use-optimal-column-width="false"/>
    </style:style>
    <style:style style:name="TableColumn89" style:family="table-column">
      <style:table-column-properties style:column-width="0.4993in" style:use-optimal-column-width="false"/>
    </style:style>
    <style:style style:name="TableColumn90" style:family="table-column">
      <style:table-column-properties style:column-width="1.1701in" style:use-optimal-column-width="false"/>
    </style:style>
    <style:style style:name="TableColumn91" style:family="table-column">
      <style:table-column-properties style:column-width="0.468in" style:use-optimal-column-width="false"/>
    </style:style>
    <style:style style:name="TableColumn92" style:family="table-column">
      <style:table-column-properties style:column-width="1.2458in" style:use-optimal-column-width="false"/>
    </style:style>
    <style:style style:name="Table84" style:family="table">
      <style:table-properties style:width="6.8111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00" style:text-scale="80%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12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125" style:family="table-row">
      <style:table-row-properties style:row-height="0.472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6.3326in" style:use-optimal-column-width="false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52" style:parent-style-name="預設段落字型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53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527in" fo:margin-left="-0.0166in" fo:margin-right="-0.0333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0.1527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P167" style:parent-style-name="內文" style:family="paragraph">
      <style:paragraph-properties style:snap-to-layout-grid="false" fo:line-height="0.0138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1</text:span><text:span text:style-name="T4">5</text:span><text:span text:style-name="T5">年度秋季產業碩士專班</text:span><text:span text:style-name="T6">招生</text:span></text:h>
      <text:h text:style-name="標題1" text:outline-level="1"><text:span text:style-name="T7">放棄錄取資格</text:span><text:span text:style-name="T8">切結書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准考</text:p>
            <text:p text:style-name="P21">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</text:p>
            <text:p text:style-name="P30"><text:span text:style-name="T31">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本人自願放棄錄取貴校</text:span><text:span text:style-name="T42"><text:s text:c="34"/></text:span><text:span text:style-name="T43">產業碩士專班</text:span><text:span text:style-name="T44">之錄取資格，特立此書，俾利</text:span><text:span text:style-name="T45"><text:s text:c="2"/></text:span><text:span text:style-name="T46">貴校辦理招生行政作業，本人概無異議。</text:span></text:p>
            <text:p text:style-name="P47">此<text:s/>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<text:s/>生</text:p>
            <text:p text:style-name="P53">簽<text:s/>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3">
            <text:p text:style-name="P59"><text:span text:style-name="T60">　</text:span><text:span text:style-name="T61">11</text:span><text:span text:style-name="T62">5</text:span><text:span text:style-name="T63">年</text:span><text:span text:style-name="T64"><text:s text:c="2"/></text:span><text:span text:style-name="T65">　　月</text:span><text:span text:style-name="T66"><text:s text:c="6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>國立臺北科技大學<text:s text:c="2"/>教務處蓋章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第一聯　國立臺北科技大學存查</text:p>
      <text:h text:style-name="P74" text:outline-level="1"/>
      <text:h text:style-name="標題1" text:outline-level="1"><text:span text:style-name="T75"><draw:connector draw:type="line" svg:x1="0in" svg:y1="0.21944in" svg:x2="8.26806in" svg:y2="0.21944in" draw:z-index="251657728" draw:id="id0" draw:style-name="a1" draw:name="Line 2" text:anchor-type="paragraph"><svg:title/><svg:desc/></draw:connector></text:span></text:h>
      <text:h text:style-name="P76" text:outline-level="1"/>
      <text:h text:style-name="標題1" text:outline-level="1"><text:span text:style-name="T77">國立臺北科技大學</text:span><text:span text:style-name="T78">11</text:span><text:span text:style-name="T79">5</text:span><text:span text:style-name="T80">年度秋季產業碩士專班</text:span><text:span text:style-name="T81">招生</text:span></text:h>
      <text:h text:style-name="標題1" text:outline-level="1"><text:span text:style-name="T82">放棄錄取資格</text:span><text:span text:style-name="T83">切結書</text:span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准考</text:p>
            <text:p text:style-name="P96">證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<text:s text:c="2"/>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</text:p>
            <text:p text:style-name="P105"><text:span text:style-name="T106">證字號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本人自願放棄錄取貴校</text:span><text:span text:style-name="T117"><text:s text:c="34"/></text:span><text:span text:style-name="T118">產業碩士專班</text:span><text:span text:style-name="T119">之錄取資格，特立此書，俾利</text:span><text:span text:style-name="T120"><text:s text:c="2"/></text:span><text:span text:style-name="T121">貴校辦理招生行政作業，本人概無異議。</text:span></text:p>
            <text:p text:style-name="P122">此<text:s/>致</text:p>
            <text:p text:style-name="P123"><text:span text:style-name="T124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考<text:s/>生</text:p>
            <text:p text:style-name="P128">簽<text:s/>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日期</text:p>
          </table:table-cell>
          <table:table-cell table:style-name="TableCell133" table:number-columns-spanned="3">
            <text:p text:style-name="P134">　115年<text:s text:c="2"/>　　月<text:s text:c="6"/>日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/>
            <text:p text:style-name="P138">國立臺北科技大學<text:s text:c="2"/>教務處蓋章：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第二聯　考生存查</text:p>
      <text:p text:style-name="P141">注意事項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報到前，若選擇他校就讀者</text:span><text:span text:style-name="T151">，請於應報到日前填妥本切結書後，附回郵信封以</text:span><text:span text:style-name="T152">限時掛號</text:span><text:span text:style-name="T153">寄交，或親自、委託送至本校各系所。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報到後，若因他校備取遞補錄取放棄本校錄取資格者，亦請寄回本放棄錄取資格切結書。</text:span></text:p>
          </table:table-cell>
        </table:table-row>
        <table:table-row table:style-name="TableRow160">
          <table:table-cell table:style-name="TableCell161">
            <text:p text:style-name="P162"><text:span text:style-name="T163">三、</text:span></text:p>
          </table:table-cell>
          <table:table-cell table:style-name="TableCell164">
            <text:p text:style-name="P165"><text:span text:style-name="T166">本校將切結書第一聯、第二聯蓋章後，第一聯留本校存查，第二聯寄回考生存查。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ntutuser-035886</dc:creator>
    <meta:creation-date>2026-05-27T02:31:00Z</meta:creation-date>
    <dc:date>2026-05-27T02:31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