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125in"/>
      <style:text-properties style:font-name="標楷體" fo:font-weight="bold" style:font-weight-asian="bold" fo:color="#0000FF" fo:font-size="26pt" style:font-size-asian="26pt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4548in" style:use-optimal-column-width="false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311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1729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8409in" style:use-optimal-column-width="false"/>
    </style:style>
    <style:style style:name="TableColumn17" style:family="table-column">
      <style:table-column-properties style:column-width="0.8111in" style:use-optimal-column-width="false"/>
    </style:style>
    <style:style style:name="TableColumn18" style:family="table-column">
      <style:table-column-properties style:column-width="0.9402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2" style:family="table">
      <style:table-properties style:width="6.4701in" fo:margin-left="0.0555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8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ableCell4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4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ableCell47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9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 fo:margin-left="-0.0833in" fo:margin-right="-0.0166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6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58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72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 fo:margin-left="-0.0166in" fo:margin-right="-0.0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81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83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-0.0069in" fo:font-size="18pt" style:font-size-asian="18pt"/>
    </style:style>
    <style:style style:name="T90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91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2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25in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ableCell11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25in"/>
      <style:text-properties style:font-name-asian="標楷體" fo:font-size="18pt" style:font-size-asian="18pt"/>
    </style:style>
    <style:style style:name="TableCell11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20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1.6736in"/>
    </style:style>
    <style:style style:name="TableColumn128" style:family="table-column">
      <style:table-column-properties style:column-width="1.5in"/>
    </style:style>
    <style:style style:name="TableColumn129" style:family="table-column">
      <style:table-column-properties style:column-width="1.65in"/>
    </style:style>
    <style:style style:name="TableColumn130" style:family="table-column">
      <style:table-column-properties style:column-width="1.6465in"/>
    </style:style>
    <style:style style:name="TableColumn131" style:family="table-column">
      <style:table-column-properties style:column-width="0.0298in"/>
    </style:style>
    <style:style style:name="Table126" style:family="table">
      <style:table-properties style:width="6.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3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5" style:parent-style-name="委託" style:family="paragraph">
      <style:paragraph-properties fo:line-height="0.3055in" fo:margin-right="-0.1951in"/>
      <style:text-properties fo:color="#000000" fo:letter-spacing="-0.0138in" style:text-scale="90%" fo:font-size="14pt" style:font-size-asian="14pt" style:font-size-complex="14pt"/>
    </style:style>
    <style:style style:name="P13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8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9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0" style:parent-style-name="委託" style:family="paragraph">
      <style:paragraph-properties fo:margin-bottom="0.25in" fo:line-height="0.3055in"/>
      <style:text-properties fo:color="#000000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4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5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1" style:parent-style-name="委託" style:family="paragraph">
      <style:paragraph-properties fo:line-height="0.3055in"/>
      <style:text-properties fo:color="#000000" fo:letter-spacing="-0.0138in" style:text-scale="80%" fo:font-size="14pt" style:font-size-asian="14pt" style:font-size-complex="14pt"/>
    </style:style>
    <style:style style:name="P152" style:parent-style-name="委託" style:family="paragraph">
      <style:paragraph-properties fo:line-height="0.3055in"/>
      <style:text-properties fo:color="#000000" fo:letter-spacing="-0.0138in" fo:font-size="14pt" style:font-size-asian="14pt" style:font-size-complex="14pt"/>
    </style:style>
    <style:style style:name="P153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5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9" style:parent-style-name="委託" style:family="paragraph">
      <style:paragraph-properties fo:text-align="justify" fo:line-height="0.3055in" fo:text-indent="0.0347in"/>
      <style:text-properties fo:color="#000000" fo:font-size="14pt" style:font-size-asian="14pt" style:font-size-complex="14pt"/>
    </style:style>
    <style:style style:name="P16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65" style:family="table-row">
      <style:table-row-properties style:min-row-height="2.5597in"/>
    </style:style>
    <style:style style:name="TableCell166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9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72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P175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0138in"/>
      <style:text-properties fo:color="#000000"/>
    </style:style>
    <style:style style:name="TableColumn178" style:family="table-column">
      <style:table-column-properties style:column-width="3.1in"/>
    </style:style>
    <style:style style:name="TableColumn179" style:family="table-column">
      <style:table-column-properties style:column-width="0.8986in"/>
    </style:style>
    <style:style style:name="TableColumn180" style:family="table-column">
      <style:table-column-properties style:column-width="0.5784in"/>
    </style:style>
    <style:style style:name="TableColumn181" style:family="table-column">
      <style:table-column-properties style:column-width="1.1423in"/>
    </style:style>
    <style:style style:name="TableColumn182" style:family="table-column">
      <style:table-column-properties style:column-width="0.4972in"/>
    </style:style>
    <style:style style:name="Table177" style:family="table">
      <style:table-properties style:width="6.2166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style:line-height-at-least="0.1666in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8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200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style:line-height-at-least="0.1666in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3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205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style:line-height-at-least="0.1666in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委　　託　　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本人</text:p>
          </table:table-cell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准考證號：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8">
            <text:p text:style-name="P32"><text:span text:style-name="T33">參加國立臺北科技大學</text:span><text:span text:style-name="T34">114</text:span><text:span text:style-name="T35">學年度研究所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錄</text:p>
          </table:table-cell>
          <table:table-cell table:style-name="TableCell39">
            <text:p text:style-name="P40"><text:span text:style-name="T41">取</text:span>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研究所碩士班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組</text:span><text:span text:style-name="T52"><text:s text:c="10"/></text:span></text:p>
          </table:table-cell>
          <table:covered-table-cell/>
        </table:table-row>
        <table:table-row table:style-name="TableRow53">
          <table:table-cell table:style-name="TableCell54">
            <text:p text:style-name="P55">因</text:p>
          </table:table-cell>
          <table:table-cell table:style-name="TableCell56">
            <text:p text:style-name="P57"/>
          </table:table-cell>
          <table:table-cell table:style-name="TableCell58" table:number-columns-spanned="11">
            <text:p text:style-name="P59"><text:span text:style-name="T60"><text:s text:c="2"/></text:span><text:span text:style-name="T61"><text:s text:c="3"/></text:span><text:span text:style-name="T62"><text:s/></text:span><text:span text:style-name="T63">年</text:span><text:span text:style-name="T64"><text:s text:c="4"/></text:span><text:span text:style-name="T65"><text:s/></text:span><text:span text:style-name="T66"><text:s text:c="2"/></text:span><text:span text:style-name="T67">月</text:span><text:span text:style-name="T68"><text:s text:c="4"/></text:span><text:span text:style-name="T69"><text:s text:c="2"/></text:span><text:span text:style-name="T70"><text:s/></text:span><text:span text:style-name="T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無法親自辦理報到</text:span><text:span text:style-name="T75">(</text:span><text:span text:style-name="T76">遞補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手續，特委託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君代為辦理相關作業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惟</text:span><text:span text:style-name="T89">本人</text:span><text:span text:style-name="T90">仍將於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<text:s text:c="3"/></text:span><text:span text:style-name="T94"><text:s text:c="4"/></text:span><text:span text:style-name="T95">/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/>/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前親自到校辦理查驗身分</text:span></text:p>
          </table:table-cell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 table:number-columns-spanned="18">
            <text:p text:style-name="P109"><text:span text:style-name="T110">手續，</text:span><text:span text:style-name="T111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此</text:span></text:p>
          </table:table-cell>
          <table:covered-table-cell/>
          <table:table-cell table:style-name="TableCell116" table:number-columns-spanned="5">
            <text:p text:style-name="P117">致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8">
            <text:p text:style-name="P124">國立臺北科技大學研究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委託人</text:p>
            <text:p text:style-name="P135">委託人身分證統一編號</text:p>
            <text:p text:style-name="P136">委託人電話(日)</text:p>
            <text:p text:style-name="P137">行動電話</text:p>
            <text:p text:style-name="P138">委託人住址</text:p>
            <text:p text:style-name="P139"/>
            <text:p text:style-name="P140">簽名蓋章</text:p>
          </table:table-cell>
          <table:table-cell table:style-name="TableCell141">
            <text:p text:style-name="P142">：</text:p>
            <text:p text:style-name="P143">：</text:p>
            <text:p text:style-name="P144">：</text:p>
            <text:p text:style-name="P145">：</text:p>
            <text:p text:style-name="P146">：</text:p>
            <text:p text:style-name="P147"/>
            <text:p text:style-name="P148">：</text:p>
          </table:table-cell>
          <table:table-cell table:style-name="TableCell149">
            <text:p text:style-name="P150">受委託人</text:p>
            <text:p text:style-name="P151">被委託人身分證統一編號</text:p>
            <text:p text:style-name="P152">被委託人電話(日)</text:p>
            <text:p text:style-name="P153">行動電話</text:p>
            <text:p text:style-name="P154">被委託人住址</text:p>
            <text:p text:style-name="P155"/>
            <text:p text:style-name="P156">簽名蓋章</text:p>
          </table:table-cell>
          <table:table-cell table:style-name="TableCell157" table:number-columns-spanned="2">
            <text:p text:style-name="P158">：</text:p>
            <text:p text:style-name="P159">：</text:p>
            <text:p text:style-name="P160">：</text:p>
            <text:p text:style-name="P161">：</text:p>
            <text:p text:style-name="P162">：</text:p>
            <text:p text:style-name="P163"/>
            <text:p text:style-name="P164">：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委託人身分證正反面影本</text:span></text:p>
          </table:table-cell>
          <table:covered-table-cell/>
          <table:table-cell table:style-name="TableCell169" table:number-columns-spanned="2">
            <text:p text:style-name="P170"><text:span text:style-name="T171">被委託人身分證</text:span><text:span text:style-name="T172">正反面影本</text:span>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　</text:span><text:span text:style-name="T187">中</text:span><text:span text:style-name="T188"><text:s/></text:span><text:span text:style-name="T189">華</text:span><text:span text:style-name="T190"><text:s/></text:span><text:span text:style-name="T191">民</text:span><text:span text:style-name="T192"><text:s/></text:span><text:span text:style-name="T193">國</text:span><text:span text:style-name="T194"><text:s text:c="4"/></text:span><text:span text:style-name="T195"><text:s text:c="17"/></text:span><text:span text:style-name="T196"><text:s/></text:span><text:span text:style-name="T197">年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月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日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748</meta:initial-creator>
    <dc:creator>User-030748</dc:creator>
    <meta:creation-date>2025-03-13T00:23:00Z</meta:creation-date>
    <dc:date>2025-03-13T00:26:00Z</dc:date>
    <meta:print-date>2005-06-16T04:1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0" meta:character-count="404" meta:row-count="2" meta:non-whitespace-character-count="345"/>
  </office:meta>
</office:document-meta>
</file>