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.1666in" fo:text-indent="0.3618in"/>
      <style:text-properties style:font-name-asian="標楷體" fo:font-weight="bold" style:font-weight-asian="bold" fo:color="#FF0000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.1666in" fo:text-indent="0.5423in"/>
      <style:text-properties style:font-name-asian="標楷體" fo:font-weight="bold" style:font-weight-asian="bold" fo:color="#FF0000" fo:font-size="13pt" style:font-size-asian="13pt" style:font-size-complex="13pt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416in double #0000FF" style:border-line-width-top="0.0138in 0.0138in 0.0138in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-top="0.0416in double #0000FF" style:border-line-width-top="0.0138in 0.0138in 0.0138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416in double #0000FF" style:border-line-width-top="0.0138in 0.0138in 0.0138in" fo:border-left="0.0069in solid #800000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069in solid #800000" fo:border-left="0.0416in double #0000FF" style:border-line-width-left="0.0138in 0.0138in 0.0138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-top="0.0069in solid #800000" fo:border-left="none" fo:border-bottom="0.0069in solid #800000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800000" fo:border-left="0.0416in double #0000FF" style:border-line-width-left="0.0138in 0.0138in 0.0138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2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-top="0.0069in solid #800000" fo:border-left="0.0069in solid #800000" fo:border-bottom="0.0208in solid #0000FF" fo:border-right="0.0416in double #0000FF" style:border-line-width-right="0.0138in 0.0138in 0.013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6.9458in" style:use-optimal-row-height="false" fo:keep-together="always"/>
    </style:style>
    <style:style style:name="TableCell39" style:family="table-cell">
      <style:table-cell-properties fo:border-top="0.0208in solid #0000FF" fo:border-left="0.0416in double #0000FF" style:border-line-width-left="0.0138in 0.0138in 0.0138in" fo:border-bottom="0.0416in double #0000FF" style:border-line-width-bottom="0.0138in 0.0138in 0.0138in" fo:border-right="0.0416in double #0000FF" style:border-line-width-right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7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48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49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0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1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2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3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4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5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T56" style:parent-style-name="預設段落字型" style:family="text">
      <style:text-properties style:font-name-asian="標楷體" fo:font-weight="bold" style:font-weight-asian="bold" fo:letter-spacing="0.0027in" style:font-size-complex="12pt"/>
    </style:style>
    <style:style style:name="P5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7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00" fo:letter-spacing="0.0027in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P9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P110" style:parent-style-name="內文" style:family="paragraph">
      <style:paragraph-properties style:snap-to-layout-grid="false" fo:text-align="justify" fo:margin-top="0.1in" style:line-height-at-least="0.1666in" fo:margin-left="0.0159in" fo:margin-right="0.0166in" fo:text-indent="-0.0145in">
        <style:tab-stops/>
      </style:paragraph-properties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margin-top="0.1in" style:line-height-at-least="0.1666in" fo:margin-left="0.0166in" fo:margin-right="0.0166in">
        <style:tab-stops/>
      </style:paragraph-properties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17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19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P122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5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6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27" style:parent-style-name="內文" style:family="paragraph">
      <style:paragraph-properties style:snap-to-layout-grid="false" fo:text-align="center" fo:margin-top="0.125in" fo:margin-bottom="0.12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臺北科技大學</text:p>
      <text:p text:style-name="P2">研究所錄取新生報到延期繳交學位證書<text:s/>切結書</text:p>
      <text:p text:style-name="P3">註：1.延期繳交報考資格學位證書，僅限應屆畢業生，非應屆畢業生不得延期繳交。</text:p>
      <text:p text:style-name="P4">2.應屆畢業考生辦理延期繳交學位證書，須依次辦理切結，超過該次延遲期限者，</text:p>
      <text:p text:style-name="P5">請檢附書面證明辦理再次延期，無證明者不予展期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錄取系所組</text:p>
          </table:table-cell>
          <table:table-cell table:style-name="TableCell23">
            <text:p text:style-name="P24"/>
          </table:table-cell>
          <table:table-cell table:style-name="TableCell25">
            <text:p text:style-name="P26">系（所）</text:p>
          </table:table-cell>
          <table:table-cell table:style-name="TableCell27">
            <text:p text:style-name="P28">組<text:s text:c="2"/>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( <text:s text:c="2"/>)</text:p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 text:c="4"/>本人參加貴校114學年度研究所碩士班入學考試業已錄取，茲因</text:p>
            <text:p text:style-name="P41"><text:span text:style-name="T42">□</text:span><text:span text:style-name="T43">1.</text:span><text:span text:style-name="T44">應屆畢業生，尚未領取畢業證書</text:span><text:span text:style-name="T45">(</text:span><text:span text:style-name="T46">僅可切結至</text:span><text:span text:style-name="T47">1</text:span><text:span text:style-name="T48">1</text:span><text:span text:style-name="T49">4</text:span><text:span text:style-name="T50">年</text:span><text:span text:style-name="T51">07</text:span><text:span text:style-name="T52">月</text:span><text:span text:style-name="T53">1</text:span><text:span text:style-name="T54">5</text:span><text:span text:style-name="T55">日</text:span><text:span text:style-name="T56">)</text:span></text:p>
            <text:p text:style-name="P57"><text:span text:style-name="T58">□</text:span><text:span text:style-name="T59">2.</text:span><text:span text:style-name="T60">修讀低年級課程</text:span><text:span text:style-name="T61">（附相關證明文件，例：選課表或由原就讀學校出具證明）</text:span></text:p>
            <text:p text:style-name="P62"><text:span text:style-name="T63">□</text:span><text:span text:style-name="T64">3.</text:span><text:span text:style-name="T65">參加暑修</text:span><text:span text:style-name="T66">（附繳費收據）</text:span></text:p>
            <text:p text:style-name="P67"><text:span text:style-name="T68">□</text:span><text:span text:style-name="T69">4.</text:span><text:span text:style-name="T70">其他因素</text:span><text:span text:style-name="T71">（請敘明）</text:span><text:span text:style-name="T72"><text:s text:c="2"/></text:span><text:span text:style-name="T73"><text:s text:c="34"/></text:span></text:p>
            <text:p text:style-name="P74"><text:span text:style-name="T75">□</text:span><text:span text:style-name="T76">第一次切結期限：</text:span><text:span text:style-name="T77">1</text:span><text:span text:style-name="T78">1</text:span><text:span text:style-name="T79">4</text:span><text:span text:style-name="T80">年</text:span><text:span text:style-name="T81">07</text:span><text:span text:style-name="T82">月</text:span><text:span text:style-name="T83">1</text:span><text:span text:style-name="T84">5</text:span><text:span text:style-name="T85">日</text:span></text:p>
            <text:p text:style-name="P86"><text:span text:style-name="T87">□</text:span><text:span text:style-name="T88">第二次切結期限：</text:span><text:span text:style-name="T89">1</text:span><text:span text:style-name="T90">1</text:span><text:span text:style-name="T91">4</text:span><text:span text:style-name="T92">年</text:span><text:span text:style-name="T93">0</text:span><text:span text:style-name="T94">8</text:span><text:span text:style-name="T95">月</text:span><text:span text:style-name="T96">12</text:span><text:span text:style-name="T97">日</text:span></text:p>
            <text:p text:style-name="P98"><text:span text:style-name="T99">□</text:span><text:span text:style-name="T100">第三次切結期限：</text:span><text:span text:style-name="T101">1</text:span><text:span text:style-name="T102">1</text:span><text:span text:style-name="T103">4</text:span><text:span text:style-name="T104">年</text:span><text:span text:style-name="T105">08</text:span><text:span text:style-name="T106">月</text:span><text:span text:style-name="T107">2</text:span><text:span text:style-name="T108">6</text:span><text:span text:style-name="T109">日</text:span></text:p>
            <text:p text:style-name="P110"><text:s/>(本校114學年度第一學期開學日為最後延期繳交日，不得以任何理由要求再延後)</text:p>
            <text:p text:style-name="P111"><text:span text:style-name="T112">無法於報到時繳交學歷證件正本，惟本人確有就讀貴校之意願，請同意先行報到，並切結於</text:span><text:span text:style-name="T113"><text:s/></text:span><text:span text:style-name="T114"><text:s text:c="2"/></text:span><text:span text:style-name="T115"><text:s/></text:span><text:span text:style-name="T116">年</text:span><text:span text:style-name="T117"><text:s text:c="3"/></text:span><text:span text:style-name="T118">月</text:span><text:span text:style-name="T119"><text:s text:c="4"/></text:span><text:span text:style-name="T120">日</text:span><text:span text:style-name="T121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22">此致</text:p>
            <text:p text:style-name="P123">國立臺北科技大學</text:p>
            <text:p text:style-name="P124"><text:s text:c="31"/>立切結書人：<text:s text:c="13"/></text:p>
            <text:p text:style-name="P125"><text:s text:c="31"/>身分證統一編號：</text:p>
            <text:p text:style-name="P126"/>
            <text:p text:style-name="P127">中<text:s/>華<text:s/>民<text:s/>國<text:s text:c="2"/><text:s text:c="2"/><text:s/><text:s/><text:s/>年<text:s text:c="2"/><text:s text:c="3"/><text:s text:c="2"/>月<text:s text:c="2"/><text:s text:c="3"/>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748</meta:initial-creator>
    <dc:creator>User-030748</dc:creator>
    <meta:creation-date>2025-03-13T00:22:00Z</meta:creation-date>
    <dc:date>2025-03-13T00:23:00Z</dc:date>
    <meta:print-date>2020-03-04T01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