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margin-left="0.4916in" fo:text-indent="-0.1298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2826in" style:use-optimal-column-width="false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312in double #0000FF" style:border-line-width-top="0.0104in 0.0104in 0.0104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double #0000FF" style:border-line-width-top="0.0104in 0.0104in 0.0104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312in double #0000FF" style:border-line-width-top="0.0104in 0.0104in 0.0104in" fo:border-left="0.0069in solid #800000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800000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800000" fo:border-left="0.0312in double #0000FF" style:border-line-width-left="0.0104in 0.0104in 0.0104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0.0069in solid #800000" fo:border-bottom="0.0208in solid #0000FF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min-row-height="7.3312in" style:use-optimal-row-height="false" fo:keep-together="always"/>
    </style:style>
    <style:style style:name="TableCell38" style:family="table-cell">
      <style:table-cell-properties fo:border-top="0.0208in solid #0000FF" fo:border-left="0.0312in double #0000FF" style:border-line-width-left="0.0104in 0.0104in 0.0104in" fo:border-bottom="0.0312in double #0000FF" style:border-line-width-bottom="0.0104in 0.0104in 0.0104in" fo:border-right="0.0312in double #0000FF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6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47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48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49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0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1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2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P5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5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000000" fo:letter-spacing="0.0027in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P7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P8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fo:text-align="justify" fo:margin-top="0.1in" style:line-height-at-least="0.1666in" fo:margin-left="0.0159in" fo:margin-right="0.0166in" fo:text-indent="-0.0145in">
        <style:tab-stops/>
      </style:paragraph-properties>
      <style:text-properties style:font-name-asian="標楷體" fo:font-weight="bold" style:font-weight-asian="bold" fo:color="#FF0000" fo:letter-spacing="0.0027in" fo:font-size="12.5pt" style:font-size-asian="12.5pt" style:font-size-complex="12.5pt"/>
    </style:style>
    <style:style style:name="P98" style:parent-style-name="內文" style:family="paragraph">
      <style:paragraph-properties style:snap-to-layout-grid="false" fo:text-align="justify" fo:margin-top="0.1in" style:line-height-at-least="0.1666in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justify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6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margin-top="0.125in" fo:margin-bottom="0.05in" style:line-height-at-least="0.1666in" fo:margin-right="0.0166in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臺北科技大學</text:p>
      <text:p text:style-name="P2">研究所錄取新生報到延期繳交學位證書<text:s/>切結書</text:p>
      <text:p text:style-name="P3">註：1.延期繳交報考資格學位證書，僅限應屆畢業生，非應屆畢業生不得延期繳交。</text:p>
      <text:p text:style-name="P4">2.應屆畢業考生辦理延期繳交學位證書，須依次辦理切結，超過該次延遲期限者，請檢附書面證明辦理再次延期，無證明者不予展期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/>
          </table:table-cell>
          <table:table-cell table:style-name="TableCell24">
            <text:p text:style-name="P25">系（所）</text:p>
          </table:table-cell>
          <table:table-cell table:style-name="TableCell26">
            <text:p text:style-name="P27">組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貴校115學年度研究所碩士班入學考試業已錄取，茲因</text:p>
            <text:p text:style-name="P40"><text:span text:style-name="T41">□</text:span><text:span text:style-name="T42">1.</text:span><text:span text:style-name="T43">應屆畢業生，尚未領取畢業證書</text:span><text:span text:style-name="T44">(</text:span><text:span text:style-name="T45">僅可切結至</text:span><text:span text:style-name="T46">115</text:span><text:span text:style-name="T47">年</text:span><text:span text:style-name="T48">07</text:span><text:span text:style-name="T49">月</text:span><text:span text:style-name="T50">15</text:span><text:span text:style-name="T51">日</text:span><text:span text:style-name="T52">)</text:span></text:p>
            <text:p text:style-name="P53"><text:span text:style-name="T54">□</text:span><text:span text:style-name="T55">2.</text:span><text:span text:style-name="T56">修讀低年級課程</text:span><text:span text:style-name="T57">（附相關證明文件，例：選課表或由原就讀學校出具證明）</text:span></text:p>
            <text:p text:style-name="P58"><text:span text:style-name="T59">□</text:span><text:span text:style-name="T60">3.</text:span><text:span text:style-name="T61">參加暑修</text:span><text:span text:style-name="T62">（附繳費收據）</text:span></text:p>
            <text:p text:style-name="P63"><text:span text:style-name="T64">□</text:span><text:span text:style-name="T65">4.</text:span><text:span text:style-name="T66">其他因素</text:span><text:span text:style-name="T67">（請敘明）</text:span><text:span text:style-name="T68"><text:s text:c="2"/></text:span><text:span text:style-name="T69"><text:s text:c="34"/></text:span></text:p>
            <text:p text:style-name="P70"><text:span text:style-name="T71">□</text:span><text:span text:style-name="T72">第一次切結期限：</text:span><text:span text:style-name="T73">115</text:span><text:span text:style-name="T74">年</text:span><text:span text:style-name="T75">07</text:span><text:span text:style-name="T76">月</text:span><text:span text:style-name="T77">15</text:span><text:span text:style-name="T78">日</text:span></text:p>
            <text:p text:style-name="P79"><text:span text:style-name="T80">□</text:span><text:span text:style-name="T81">第二次切結期限：</text:span><text:span text:style-name="T82">115</text:span><text:span text:style-name="T83">年</text:span><text:span text:style-name="T84">08</text:span><text:span text:style-name="T85">月</text:span><text:span text:style-name="T86">12</text:span><text:span text:style-name="T87">日</text:span></text:p>
            <text:p text:style-name="P88"><text:span text:style-name="T89">□</text:span><text:span text:style-name="T90">第三次切結期限：</text:span><text:span text:style-name="T91">115</text:span><text:span text:style-name="T92">年</text:span><text:span text:style-name="T93">08</text:span><text:span text:style-name="T94">月</text:span><text:span text:style-name="T95">26</text:span><text:span text:style-name="T96">日</text:span></text:p>
            <text:p text:style-name="P97"><text:s/>(本校115學年度第一學期開學日為最後延期繳交日，不得以任何理由要求再延後)</text:p>
            <text:p text:style-name="P98"><text:span text:style-name="T99">無法於報到時繳交學歷證件正本，惟本人確有就讀貴校之意願，請同意先行報到，並切結於</text:span><text:span text:style-name="T100"><text:s text:c="3"/></text:span><text:span text:style-name="T101"><text:s text:c="2"/></text:span><text:span text:style-name="T102"><text:s/></text:span><text:span text:style-name="T103">年</text:span><text:span text:style-name="T104"><text:s/></text:span><text:span text:style-name="T105"><text:s text:c="2"/></text:span><text:span text:style-name="T106"><text:s text:c="2"/></text:span><text:span text:style-name="T107">月</text:span><text:span text:style-name="T108"><text:s text:c="3"/></text:span><text:span text:style-name="T109"><text:s text:c="2"/></text:span><text:span text:style-name="T110"><text:s/></text:span><text:span text:style-name="T111">日</text:span><text:span text:style-name="T112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13">此致</text:p>
            <text:p text:style-name="P114">國立臺北科技大學</text:p>
            <text:p text:style-name="P115"><text:s text:c="31"/>立切結書人：<text:s text:c="13"/></text:p>
            <text:p text:style-name="P116"><text:s text:c="31"/>身分證統一編號：</text:p>
            <text:p text:style-name="P117"/>
            <text:p text:style-name="P118">中<text:s/>華<text:s/>民<text:s/>國<text:s text:c="2"/><text:s text:c="2"/><text:s text:c="5"/>年<text:s text:c="3"/><text:s text:c="2"/><text:s text:c="4"/>月<text:s text:c="4"/><text:s text:c="2"/>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02</meta:initial-creator>
    <dc:creator>User-1127-02</dc:creator>
    <meta:creation-date>2026-03-13T08:23:00Z</meta:creation-date>
    <dc:date>2026-03-13T08:24:00Z</dc:date>
    <meta:print-date>2020-03-04T01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