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fo:margin-left="1.2479in" fo:margin-right="0.1965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666in" fo:margin-left="1.2479in" fo:text-indent="-1.247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1.2479in" fo:text-indent="-1.2479in">
        <style:tab-stops/>
      </style:paragraph-properties>
      <style:text-properties style:font-name-asian="標楷體" fo:font-weight="bold" style:font-weight-asian="bold" fo:color="#FF0000" fo:font-size="13pt" style:font-size-asian="13pt" style:font-size-complex="13pt"/>
    </style:style>
    <style:style style:name="P4" style:parent-style-name="內文" style:family="paragraph">
      <style:paragraph-properties style:snap-to-layout-grid="false" style:line-height-at-least="0.1666in" fo:text-indent="0.3618in"/>
      <style:text-properties style:font-name-asian="標楷體" fo:font-weight="bold" style:font-weight-asian="bold" fo:color="#FF0000" fo:font-size="13pt" style:font-size-asian="13pt" style:font-size-complex="13pt"/>
    </style:style>
    <style:style style:name="P5" style:parent-style-name="內文" style:family="paragraph">
      <style:paragraph-properties style:snap-to-layout-grid="false" style:line-height-at-least="0.1666in" fo:text-indent="0.5423in"/>
      <style:text-properties style:font-name-asian="標楷體" fo:font-weight="bold" style:font-weight-asian="bold" fo:color="#FF0000" fo:font-size="13pt" style:font-size-asian="13pt" style:font-size-complex="13pt"/>
    </style:style>
    <style:style style:name="TableColumn7" style:family="table-column">
      <style:table-column-properties style:column-width="1.0701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Column10" style:family="table-column">
      <style:table-column-properties style:column-width="2.368in" style:use-optimal-column-width="false"/>
    </style:style>
    <style:style style:name="Table6" style:family="table">
      <style:table-properties style:width="6.7715in" fo:margin-left="0in" table:align="left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-top="0.0312in double #0000FF" style:border-line-width-top="0.0104in 0.0104in 0.0104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" style:family="table-cell">
      <style:table-cell-properties fo:border-top="0.0312in double #0000FF" style:border-line-width-top="0.0104in 0.0104in 0.0104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8" style:family="table-cell">
      <style:table-cell-properties fo:border-top="0.0312in double #0000FF" style:border-line-width-top="0.0104in 0.0104in 0.0104in" fo:border-left="0.0069in solid #800000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-top="0.0069in solid #800000" fo:border-left="0.0312in double #0000FF" style:border-line-width-left="0.0104in 0.0104in 0.0104in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-top="0.0069in solid #800000" fo:border-left="0.0069in solid #800000" fo:border-bottom="0.0069in solid #8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069in solid #800000" fo:border-left="none" fo:border-bottom="0.0069in solid #8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069in solid #800000" fo:border-left="none" fo:border-bottom="0.0069in solid #800000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069in solid #800000" fo:border-left="0.0312in double #0000FF" style:border-line-width-left="0.0104in 0.0104in 0.0104in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0166in">
        <style:tab-stops/>
      </style:paragraph-properties>
      <style:text-properties style:font-name-asian="標楷體" fo:letter-spacing="0.0222in" fo:font-size="14pt" style:font-size-asian="14pt"/>
    </style:style>
    <style:style style:name="TableCell32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-top="0.0069in solid #800000" fo:border-left="0.0069in solid #800000" fo:border-bottom="0.0208in solid #0000FF" fo:border-right="0.0069in solid #8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-top="0.0069in solid #800000" fo:border-left="0.0069in solid #800000" fo:border-bottom="0.0208in solid #0000FF" fo:border-right="0.0312in double #0000FF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38" style:family="table-row">
      <style:table-row-properties style:min-row-height="6.9458in" style:use-optimal-row-height="false" fo:keep-together="always"/>
    </style:style>
    <style:style style:name="TableCell39" style:family="table-cell">
      <style:table-cell-properties fo:border-top="0.0208in solid #0000FF" fo:border-left="0.0312in double #0000FF" style:border-line-width-left="0.0104in 0.0104in 0.0104in" fo:border-bottom="0.0312in double #0000FF" style:border-line-width-bottom="0.0104in 0.0104in 0.0104in" fo:border-right="0.0312in double #0000FF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5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5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P64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weight="bold" style:font-weight-asian="bold" fo:color="#000000" fo:letter-spacing="0.0027in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000000" fo:letter-spacing="0.0027in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P80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P8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fo:margin-top="0.1in" style:line-height-at-least="0.1666in" fo:margin-left="0.0159in" fo:margin-right="0.0166in" fo:text-indent="-0.0145in">
        <style:tab-stops/>
      </style:paragraph-properties>
      <style:text-properties style:font-name-asian="標楷體" fo:font-weight="bold" style:font-weight-asian="bold" fo:color="#FF0000" fo:letter-spacing="0.0027in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03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05" style:parent-style-name="預設段落字型" style:family="text">
      <style:text-properties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fo:font-size="15pt" style:font-size-asian="15pt" style:font-size-complex="15pt"/>
    </style:style>
    <style:style style:name="T107" style:parent-style-name="預設段落字型" style:family="text">
      <style:text-properties style:font-name-asian="標楷體" fo:font-size="15pt" style:font-size-asian="15pt" style:font-size-complex="15pt"/>
    </style:style>
    <style:style style:name="P108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margin-top="0.1in" style:line-height-at-least="0.1666in" fo:margin-left="0.0166in" fo:margin-right="0.0166in">
        <style:tab-stops/>
      </style:paragraph-properties>
      <style:text-properties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1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2" style:parent-style-name="內文" style:family="paragraph">
      <style:paragraph-properties style:snap-to-layout-grid="false" fo:margin-top="0.125in" fo:margin-bottom="0.0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  <style:style style:name="P113" style:parent-style-name="內文" style:family="paragraph">
      <style:paragraph-properties style:snap-to-layout-grid="false" fo:text-align="center" fo:margin-top="0.125in" fo:margin-bottom="0.125in" style:line-height-at-least="0.1666in" fo:margin-left="0.0166in" fo:margin-right="0.0166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臺北科技大學</text:p>
      <text:p text:style-name="P2">研究所錄取新生報到延期繳交學位證書<text:s/>切結書</text:p>
      <text:p text:style-name="P3">註：1.延期繳交報考資格學位證書，僅限應屆畢業生，非應屆畢業生不得延期繳交。</text:p>
      <text:p text:style-name="P4">2.應屆畢業考生辦理延期繳交學位證書，須依次辦理切結，超過該次延遲期限者，</text:p>
      <text:p text:style-name="P5">請檢附書面證明辦理再次延期，無證明者不予展期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錄取系所組</text:p>
          </table:table-cell>
          <table:table-cell table:style-name="TableCell23">
            <text:p text:style-name="P24"/>
          </table:table-cell>
          <table:table-cell table:style-name="TableCell25">
            <text:p text:style-name="P26">系（所）</text:p>
          </table:table-cell>
          <table:table-cell table:style-name="TableCell27">
            <text:p text:style-name="P28">組<text:s text:c="2"/></text:p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>( <text:s text:c="2"/>)</text:p>
          </table: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 text:c="4"/>本人參加貴校115學年度研究所博士班入學考試業已錄取，茲因</text:p>
            <text:p text:style-name="P41"><text:span text:style-name="T42">□</text:span><text:span text:style-name="T43">1.</text:span><text:span text:style-name="T44">應屆畢業生，尚未領取畢業證書</text:span><text:span text:style-name="T45">(</text:span><text:span text:style-name="T46">僅可切結至</text:span><text:span text:style-name="T47">115</text:span><text:span text:style-name="T48">年</text:span><text:span text:style-name="T49">07</text:span><text:span text:style-name="T50">月</text:span><text:span text:style-name="T51">15</text:span><text:span text:style-name="T52">日</text:span><text:span text:style-name="T53">)</text:span></text:p>
            <text:p text:style-name="P54"><text:span text:style-name="T55">□</text:span><text:span text:style-name="T56">2.</text:span><text:span text:style-name="T57">修讀低年級課程</text:span><text:span text:style-name="T58">（附相關證明文件，例：選課表或由原就讀學校出具證明）</text:span></text:p>
            <text:p text:style-name="P59"><text:span text:style-name="T60">□</text:span><text:span text:style-name="T61">3.</text:span><text:span text:style-name="T62">參加暑修</text:span><text:span text:style-name="T63">（附繳費收據）</text:span></text:p>
            <text:p text:style-name="P64"><text:span text:style-name="T65">□</text:span><text:span text:style-name="T66">4.</text:span><text:span text:style-name="T67">其他因素</text:span><text:span text:style-name="T68">（請敘明）</text:span><text:span text:style-name="T69"><text:s text:c="2"/></text:span><text:span text:style-name="T70"><text:s text:c="34"/></text:span></text:p>
            <text:p text:style-name="P71"><text:span text:style-name="T72">□</text:span><text:span text:style-name="T73">第一次切結期限：</text:span><text:span text:style-name="T74">115</text:span><text:span text:style-name="T75">年</text:span><text:span text:style-name="T76">07</text:span><text:span text:style-name="T77">月</text:span><text:span text:style-name="T78">15</text:span><text:span text:style-name="T79">日</text:span></text:p>
            <text:p text:style-name="P80"><text:span text:style-name="T81">□</text:span><text:span text:style-name="T82">第二次切結期限：</text:span><text:span text:style-name="T83">115</text:span><text:span text:style-name="T84">年</text:span><text:span text:style-name="T85">08</text:span><text:span text:style-name="T86">月</text:span><text:span text:style-name="T87">12</text:span><text:span text:style-name="T88">日</text:span></text:p>
            <text:p text:style-name="P89"><text:span text:style-name="T90">□</text:span><text:span text:style-name="T91">第三次切結期限：</text:span><text:span text:style-name="T92">115</text:span><text:span text:style-name="T93">年</text:span><text:span text:style-name="T94">08</text:span><text:span text:style-name="T95">月</text:span><text:span text:style-name="T96">26</text:span><text:span text:style-name="T97">日</text:span></text:p>
            <text:p text:style-name="P98"><text:s/>(本校115學年度第一學期開學日為最後延期繳交日，不得以任何理由要求再延後)</text:p>
            <text:p text:style-name="P99"><text:span text:style-name="T100">無法於報到時繳交學歷證件正本，惟本人確有就讀貴校之意願，請同意先行報到，並切結於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text:span text:style-name="T107">前以掛號郵件寄達或親送方式，補繳學歷證件正本。逾期未繳交畢業證書或未通知本校辦理延期繳交者，概以自願放棄入學資格論，由本校逕行通知備取生遞補缺額，絕無異議。</text:span></text:p>
            <text:p text:style-name="P108">此致</text:p>
            <text:p text:style-name="P109">國立臺北科技大學</text:p>
            <text:p text:style-name="P110"><text:s text:c="28"/>立切結書人：<text:s text:c="13"/></text:p>
            <text:p text:style-name="P111"><text:s text:c="24"/>身分證統一編號：</text:p>
            <text:p text:style-name="P112"/>
            <text:p text:style-name="P113">中<text:s/>華<text:s/>民<text:s/>國<text:s text:c="3"/><text:s text:c="2"/><text:s text:c="2"/>年<text:s text:c="2"/><text:s text:c="2"/><text:s text:c="3"/>月<text:s text:c="4"/><text:s text:c="2"/><text:s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9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02</meta:initial-creator>
    <dc:creator>User-1127-02</dc:creator>
    <meta:creation-date>2026-04-15T03:00:00Z</meta:creation-date>
    <dc:date>2026-04-15T03:01:00Z</dc:date>
    <meta:print-date>2020-03-04T01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