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 fo:color="#000000" fo:font-size="20pt" style:font-size-asian="20pt" style:font-size-complex="20pt"/>
    </style:style>
    <style:style style:name="T2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fo:font-weight="bold" style:font-weight-asian="bold" fo:color="#000000" fo:letter-spacing="-0.0069in" fo:font-size="20pt" style:font-size-asian="20pt" style:font-size-complex="20pt"/>
    </style:style>
    <style:style style:name="TableColumn6" style:family="table-column">
      <style:table-column-properties style:column-width="0.6625in" style:use-optimal-column-width="false"/>
    </style:style>
    <style:style style:name="TableColumn7" style:family="table-column">
      <style:table-column-properties style:column-width="0.9541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1486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1486in" style:use-optimal-column-width="false"/>
    </style:style>
    <style:style style:name="TableColumn12" style:family="table-column">
      <style:table-column-properties style:column-width="0.468in" style:use-optimal-column-width="false"/>
    </style:style>
    <style:style style:name="TableColumn13" style:family="table-column">
      <style:table-column-properties style:column-width="1.2458in" style:use-optimal-column-width="false"/>
    </style:style>
    <style:style style:name="Table5" style:family="table">
      <style:table-properties style:width="6.7583in" fo:margin-left="0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3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fo:margin-bottom="0.075in" style:line-height-at-least="0.1666in" fo:text-indent="0.0944in"/>
      <style:text-properties style:font-name-asian="標楷體" fo:color="#000000" fo:letter-spacing="-0.0027in" fo:font-size="14pt" style:font-size-asian="14pt" style:font-size-complex="14pt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color="#000000"/>
    </style:style>
    <style:style style:name="P75" style:parent-style-name="內文" style:family="paragraph">
      <style:text-properties style:font-name-asian="標楷體"/>
    </style:style>
    <style:style style:name="P76" style:parent-style-name="標題1" style:family="paragraph">
      <style:text-properties style:font-name="Times New Roman" fo:color="#000000" fo:font-size="20pt" style:font-size-asian="20pt" style:font-size-complex="20pt"/>
    </style:style>
    <style:style style:name="T77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78" style:parent-style-name="預設段落字型" style:family="text">
      <style:text-properties style:font-name="Times New Roman" fo:font-weight="bold" style:font-weight-asian="bold" fo:color="#000000" fo:letter-spacing="-0.0069in" fo:font-size="20pt" style:font-size-asian="20pt" style:font-size-complex="20pt"/>
    </style:style>
    <style:style style:name="TableColumn80" style:family="table-column">
      <style:table-column-properties style:column-width="0.6625in" style:use-optimal-column-width="false"/>
    </style:style>
    <style:style style:name="TableColumn81" style:family="table-column">
      <style:table-column-properties style:column-width="0.9541in" style:use-optimal-column-width="false"/>
    </style:style>
    <style:style style:name="TableColumn82" style:family="table-column">
      <style:table-column-properties style:column-width="0.6625in" style:use-optimal-column-width="false"/>
    </style:style>
    <style:style style:name="TableColumn83" style:family="table-column">
      <style:table-column-properties style:column-width="1.1486in" style:use-optimal-column-width="false"/>
    </style:style>
    <style:style style:name="TableColumn84" style:family="table-column">
      <style:table-column-properties style:column-width="0.468in" style:use-optimal-column-width="false"/>
    </style:style>
    <style:style style:name="TableColumn85" style:family="table-column">
      <style:table-column-properties style:column-width="1.1486in" style:use-optimal-column-width="false"/>
    </style:style>
    <style:style style:name="TableColumn86" style:family="table-column">
      <style:table-column-properties style:column-width="0.468in" style:use-optimal-column-width="false"/>
    </style:style>
    <style:style style:name="TableColumn87" style:family="table-column">
      <style:table-column-properties style:column-width="1.2458in" style:use-optimal-column-width="false"/>
    </style:style>
    <style:style style:name="Table79" style:family="table">
      <style:table-properties style:width="6.7583in" fo:margin-left="0in" table:align="lef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justify" fo:margin-top="0.125in" style:line-height-at-least="0.1666in" fo:margin-left="0.125in" fo:margin-right="0.1048in">
        <style:tab-stops/>
      </style:paragraph-properties>
    </style:style>
    <style:style style:name="T11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25in" fo:margin-bottom="0.075in" style:line-height-at-least="0.1666in" fo:text-indent="0.0944in"/>
      <style:text-properties style:font-name-asian="標楷體" fo:color="#000000" fo:letter-spacing="-0.0027in" fo:font-size="14pt" style:font-size-asian="14pt" style:font-size-complex="14pt"/>
    </style:style>
    <style:style style:name="TableRow133" style:family="table-row">
      <style:table-row-properties style:row-height="0.472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-asian="標楷體" fo:color="#000000"/>
    </style:style>
    <style:style style:name="P149" style:parent-style-name="內文" style:family="paragraph">
      <style:paragraph-properties style:snap-to-layout-grid="false" fo:line-height="0.1388in"/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Column152" style:family="table-column">
      <style:table-column-properties style:column-width="0.3534in" style:use-optimal-column-width="false"/>
    </style:style>
    <style:style style:name="TableColumn153" style:family="table-column">
      <style:table-column-properties style:column-width="6.3326in" style:use-optimal-column-width="false"/>
    </style:style>
    <style:style style:name="Table151" style:family="table">
      <style:table-properties style:width="6.6861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FFFFFF" fo:border-left="0.0034in solid #FFFFFF" fo:border-bottom="0.0104in solid #FFFFFF" fo:border-right="0.0104in solid 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222in" fo:margin-left="-0.0166in" fo:margin-right="-0.0333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034in solid #FFFFFF" fo:border-left="0.0104in solid #FFFFFF" fo:border-bottom="0.0104in solid #FFFFFF" fo:border-right="0.0034in solid #FFFFFF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justify" fo:line-height="0.2222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color="#000000" fo:letter-spacing="0.0013in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letter-spacing="0.0013in" style:font-size-complex="12pt"/>
    </style:style>
    <style:style style:name="T161" style:parent-style-name="預設段落字型" style:family="text">
      <style:text-properties style:font-name="Times New Roman" style:font-name-asian="標楷體" fo:color="#000000" fo:letter-spacing="0.0013in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FFFFFF" fo:border-left="0.0034in solid #FFFFFF" fo:border-bottom="0.0034in solid #FFFFFF" fo:border-right="0.0104in solid #FFFF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222in" fo:margin-left="-0.0166in" fo:margin-right="-0.0333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-top="0.0104in solid #FFFFFF" fo:border-left="0.0104in solid #FFFFFF" fo:border-bottom="0.0034in solid #FFFFFF" fo:border-right="0.0034in solid #FFFFFF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line-height="0.2222in" fo:margin-left="-0.0069in" fo:margin-right="-0.0138in">
        <style:tab-stops>
          <style:tab-stop style:type="left" style:position="0.0069in"/>
          <style:tab-stop style:type="left" style:position="0.4194in"/>
        </style:tab-stops>
      </style:paragraph-properties>
      <style:text-properties style:font-name="Times New Roman" style:font-name-asian="標楷體" fo:color="#000000" fo:letter-spacing="0.0013in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國立臺北科技大學115學年度研究所</text:h>
      <text:h text:style-name="標題1" text:outline-level="1"><text:span text:style-name="T2">博士班入學招生</text:span><text:bookmark-start text:name="放棄錄取資格切結書"/><text:span text:style-name="T3">放棄錄取資格</text:span><text:span text:style-name="T4">切結書</text:span><text:bookmark-end text:name="放棄錄取資格切結書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名</text:p>
            <text:p text:style-name="P17">編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</text:p>
            <text:p text:style-name="P26">證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8">
            <text:p text:style-name="P35"><text:span text:style-name="T36">本人自願放棄錄取貴校</text:span><text:span text:style-name="T37">　</text:span><text:span text:style-name="T38">　</text:span><text:span text:style-name="T39">　　</text:span><text:span text:style-name="T40"><text:s text:c="2"/></text:span><text:span text:style-name="T41">　　</text:span><text:span text:style-name="T42"><text:s/></text:span><text:span text:style-name="T43">　</text:span><text:span text:style-name="T44">系</text:span><text:span text:style-name="T45">(</text:span><text:span text:style-name="T46">所</text:span><text:span text:style-name="T47">)</text:span><text:span text:style-name="T48">博士班</text:span><text:span text:style-name="T49">　</text:span><text:span text:style-name="T50"><text:s/></text:span><text:span text:style-name="T51">　</text:span><text:span text:style-name="T52"><text:s text:c="3"/></text:span><text:span text:style-name="T53">　　</text:span><text:span text:style-name="T54">組之錄取資格，特立此書，俾利</text:span><text:span text:style-name="T55"><text:s text:c="2"/></text:span><text:span text:style-name="T56">貴校辦理備取生遞補行政作業，本人概無異議。</text:span></text:p>
            <text:p text:style-name="P57">此<text:s/>致</text:p>
            <text:p text:style-name="P58">　　國立臺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考<text:s/>生</text:p>
            <text:p text:style-name="P62">簽<text:s/>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日期</text:p>
          </table:table-cell>
          <table:table-cell table:style-name="TableCell67" table:number-columns-spanned="3">
            <text:p text:style-name="P68">民國<text:s text:c="5"/>年<text:s text:c="2"/>　　月<text:s text:c="6"/>日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  <text:p text:style-name="P72">臺北科技大學<text:s text:c="2"/>系所蓋章：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第一聯　臺北科技大學存查</text:p>
      <text:h text:style-name="標題1" text:outline-level="1"><draw:connector draw:type="line" svg:x1="0in" svg:y1="0.21944in" svg:x2="8.26806in" svg:y2="0.21944in" draw:z-index="251657728" draw:id="id0" draw:style-name="a1" draw:name="Line 219" text:anchor-type="paragraph"><svg:title/><svg:desc/></draw:connector></text:h>
      <text:p text:style-name="P75"/>
      <text:h text:style-name="P76" text:outline-level="1">國立臺北科技大學115學年度研究所</text:h>
      <text:h text:style-name="標題1" text:outline-level="1"><text:span text:style-name="T77">博士班入學招生放棄錄取資格</text:span><text:span text:style-name="T78">切結書</text:span>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報名</text:p>
            <text:p text:style-name="P91">編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姓<text:s text:c="2"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身分</text:p>
            <text:p text:style-name="P100">證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<text:span text:style-name="T110">本人自願放棄錄取貴校</text:span><text:span text:style-name="T111">　</text:span><text:span text:style-name="T112">　</text:span><text:span text:style-name="T113">　　</text:span><text:span text:style-name="T114"><text:s text:c="2"/></text:span><text:span text:style-name="T115">　　</text:span><text:span text:style-name="T116"><text:s/></text:span><text:span text:style-name="T117">　</text:span><text:span text:style-name="T118">系</text:span><text:span text:style-name="T119">(</text:span><text:span text:style-name="T120">所</text:span><text:span text:style-name="T121">)</text:span><text:span text:style-name="T122">博士班</text:span><text:span text:style-name="T123">　</text:span><text:span text:style-name="T124"><text:s/></text:span><text:span text:style-name="T125">　</text:span><text:span text:style-name="T126"><text:s text:c="3"/></text:span><text:span text:style-name="T127">　　</text:span><text:span text:style-name="T128">組之錄取資格，特立此書，俾利</text:span><text:span text:style-name="T129"><text:s text:c="2"/></text:span><text:span text:style-name="T130">貴校辦理備取生遞補行政作業，本人概無異議。</text:span></text:p>
            <text:p text:style-name="P131">此<text:s/>致</text:p>
            <text:p text:style-name="P132">　　國立臺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考<text:s/>生</text:p>
            <text:p text:style-name="P136">簽<text:s/>章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日期</text:p>
          </table:table-cell>
          <table:table-cell table:style-name="TableCell141" table:number-columns-spanned="3">
            <text:p text:style-name="P142">民國<text:s text:c="6"/>年<text:s text:c="2"/>　　月<text:s text:c="6"/>日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/>
            <text:p text:style-name="P146">臺北科技大學<text:s text:c="2"/>系所蓋章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第二聯　考生存查</text:p>
      <text:p text:style-name="P149"/>
      <text:p text:style-name="P150">注意事項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一、</text:p>
          </table:table-cell>
          <table:table-cell table:style-name="TableCell157">
            <text:p text:style-name="P158"><text:span text:style-name="T159">正備取生若另有選擇而就讀他校者，請於應報到日前填妥本切結書後，附回郵信封以</text:span><text:span text:style-name="T160">限時掛號</text:span><text:span text:style-name="T161">寄交，或親自、委託送至本校各系所。</text:span></text:p>
          </table:table-cell>
        </table:table-row>
        <table:table-row table:style-name="TableRow162">
          <table:table-cell table:style-name="TableCell163">
            <text:p text:style-name="P164">二、</text:p>
          </table:table-cell>
          <table:table-cell table:style-name="TableCell165">
            <text:p text:style-name="P166">本校將切結書第一聯、第二聯蓋章後，第一聯留本校存查，第二聯寄回考生存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-030748</meta:initial-creator>
    <dc:creator>User-1127-02</dc:creator>
    <meta:creation-date>2025-05-19T01:07:00Z</meta:creation-date>
    <dc:date>2026-04-15T03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