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1.2479in" fo:text-indent="-1.2479in">
        <style:tab-stops/>
      </style:paragraph-properties>
      <style:text-properties style:font-name-asian="標楷體" fo:font-size="17pt" style:font-size-asian="17pt" style:font-size-complex="17pt"/>
    </style:style>
    <style:style style:name="P2" style:parent-style-name="內文" style:family="paragraph">
      <style:paragraph-properties style:snap-to-layout-grid="false" style:line-height-at-least="0.1666in" fo:margin-left="1.2479in" fo:text-indent="-1.2479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3" style:parent-style-name="內文" style:family="paragraph">
      <style:paragraph-properties style:snap-to-layout-grid="false" fo:text-align="justify" style:line-height-at-least="0.1666in" fo:margin-left="0.5055in" fo:text-indent="-0.1361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4" style:parent-style-name="內文" style:family="paragraph">
      <style:paragraph-properties style:snap-to-layout-grid="false" fo:line-height="0.1388in" fo:margin-left="1.2479in" fo:text-indent="-1.2479in">
        <style:tab-stops/>
      </style:paragraph-properties>
      <style:text-properties fo:font-weight="bold" style:font-weight-asian="bold" fo:color="#FF0000" style:font-size-complex="12pt"/>
    </style:style>
    <style:style style:name="TableColumn6" style:family="table-column">
      <style:table-column-properties style:column-width="1.0701in" style:use-optimal-column-width="false"/>
    </style:style>
    <style:style style:name="TableColumn7" style:family="table-column">
      <style:table-column-properties style:column-width="2.4298in" style:use-optimal-column-width="false"/>
    </style:style>
    <style:style style:name="TableColumn8" style:family="table-column">
      <style:table-column-properties style:column-width="0.9034in" style:use-optimal-column-width="false"/>
    </style:style>
    <style:style style:name="TableColumn9" style:family="table-column">
      <style:table-column-properties style:column-width="2.5652in" style:use-optimal-column-width="false"/>
    </style:style>
    <style:style style:name="Table5" style:family="table">
      <style:table-properties style:width="6.9687in" fo:margin-left="0in" table:align="center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312in double #0000FF" style:border-line-width-top="0.0104in 0.0104in 0.0104in" fo:border-left="0.0312in double #0000FF" style:border-line-width-left="0.0104in 0.0104in 0.0104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-top="0.0312in double #0000FF" style:border-line-width-top="0.0104in 0.0104in 0.0104in" fo:border-left="0.0069in solid #800000" fo:border-bottom="0.0069in solid #8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5" style:family="table-cell">
      <style:table-cell-properties fo:border-top="0.0312in double #0000FF" style:border-line-width-top="0.0104in 0.0104in 0.0104in" fo:border-left="none" fo:border-bottom="0.0069in solid #8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7" style:family="table-cell">
      <style:table-cell-properties fo:border-top="0.0312in double #0000FF" style:border-line-width-top="0.0104in 0.0104in 0.0104in" fo:border-left="none" fo:border-bottom="0.0069in solid #800000" fo:border-right="0.0312in double #0000FF" style:border-line-width-right="0.0104in 0.0104in 0.0104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9" style:family="table-row">
      <style:table-row-properties style:min-row-height="0.4722in" style:use-optimal-row-height="false" fo:keep-together="always"/>
    </style:style>
    <style:style style:name="TableCell20" style:family="table-cell">
      <style:table-cell-properties fo:border-top="0.0069in solid #800000" fo:border-left="0.0312in double #0000FF" style:border-line-width-left="0.0104in 0.0104in 0.0104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-top="0.0069in solid #800000" fo:border-left="0.0069in solid #800000" fo:border-bottom="0.0069in solid #8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4" style:family="table-cell">
      <style:table-cell-properties fo:border-top="0.0069in solid #800000" fo:border-left="none" fo:border-bottom="0.0069in solid #8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6" style:family="table-cell">
      <style:table-cell-properties fo:border-top="0.0069in solid #800000" fo:border-left="none" fo:border-bottom="0.0069in solid #800000" fo:border-right="0.0312in double #0000FF" style:border-line-width-right="0.0104in 0.0104in 0.0104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font-size="14pt" style:font-size-asian="14p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069in solid #800000" fo:border-left="0.0312in double #0000FF" style:border-line-width-left="0.0104in 0.0104in 0.0104in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 fo:margin-left="0.0166in">
        <style:tab-stops/>
      </style:paragraph-properties>
      <style:text-properties style:font-name-asian="標楷體" fo:letter-spacing="0.0222in" fo:font-size="14pt" style:font-size-asian="14pt"/>
    </style:style>
    <style:style style:name="TableCell31" style:family="table-cell">
      <style:table-cell-properties fo:border-top="0.0069in solid #800000" fo:border-left="0.0069in solid #800000" fo:border-bottom="0.0208in solid #0000FF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33" style:family="table-cell">
      <style:table-cell-properties fo:border-top="0.0069in solid #800000" fo:border-left="none" fo:border-bottom="0.0208in solid #0000FF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35" style:family="table-cell">
      <style:table-cell-properties fo:border-top="0.0069in solid #800000" fo:border-left="none" fo:border-bottom="0.0208in solid #0000FF" fo:border-right="0.0312in double #0000FF" style:border-line-width-right="0.0104in 0.0104in 0.0104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FF" fo:border-left="0.0312in double #0000FF" style:border-line-width-left="0.0104in 0.0104in 0.0104in" fo:border-bottom="0.0312in double #0000FF" style:border-line-width-bottom="0.0104in 0.0104in 0.0104in" fo:border-right="0.0312in double #0000FF" style:border-line-width-right="0.0104in 0.0104in 0.0104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in" style:line-height-at-least="0.1666in" fo:margin-left="0.3645in" fo:margin-right="0.0166in" fo:text-indent="-0.347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-asian="標楷體" fo:font-size="15pt" style:font-size-asian="15pt" style:font-size-complex="15pt"/>
    </style:style>
    <style:style style:name="P64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-asian="新細明體" fo:font-weight="bold" style:font-weight-asian="bold" fo:color="#000000" fo:letter-spacing="0.0027in" fo:font-size="15pt" style:font-size-asian="15pt" style:font-size-complex="15pt"/>
    </style:style>
    <style:style style:name="T7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-asian="標楷體" fo:font-size="15pt" style:font-size-asian="15pt" style:font-size-complex="15pt"/>
    </style:style>
    <style:style style:name="P8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-asian="標楷體" fo:font-size="15pt" style:font-size-asian="15pt" style:font-size-complex="15pt"/>
    </style:style>
    <style:style style:name="P89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-asian="標楷體" fo:font-size="15pt" style:font-size-asian="15pt" style:font-size-complex="15pt"/>
    </style:style>
    <style:style style:name="P98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99" style:parent-style-name="預設段落字型" style:family="text">
      <style:text-properties style:font-name-asian="標楷體" fo:color="#FF0000" fo:letter-spacing="0.0027in" fo:font-size="13pt" style:font-size-asian="13pt" style:font-size-complex="13pt"/>
    </style:style>
    <style:style style:name="T100" style:parent-style-name="預設段落字型" style:family="text">
      <style:text-properties style:font-name-asian="標楷體" fo:color="#FF0000" fo:letter-spacing="0.0027in" style:font-size-complex="12pt"/>
    </style:style>
    <style:style style:name="T101" style:parent-style-name="預設段落字型" style:family="text">
      <style:text-properties style:font-name-asian="標楷體" fo:color="#FF0000" fo:letter-spacing="0.0027in" style:font-size-complex="12pt"/>
    </style:style>
    <style:style style:name="T102" style:parent-style-name="預設段落字型" style:family="text">
      <style:text-properties style:font-name-asian="標楷體" fo:color="#FF0000" fo:letter-spacing="0.0027in" style:font-size-complex="12pt"/>
    </style:style>
    <style:style style:name="T103" style:parent-style-name="預設段落字型" style:family="text">
      <style:text-properties style:font-name-asian="標楷體" fo:color="#FF0000" fo:letter-spacing="0.0027in" style:font-size-complex="12pt"/>
    </style:style>
    <style:style style:name="T104" style:parent-style-name="預設段落字型" style:family="text">
      <style:text-properties style:font-name="標楷體" style:font-name-asian="標楷體" fo:color="#FF0000" fo:letter-spacing="0.0027in" style:font-size-complex="12pt"/>
    </style:style>
    <style:style style:name="T105" style:parent-style-name="預設段落字型" style:family="text">
      <style:text-properties style:font-name="標楷體" style:font-name-asian="標楷體" fo:color="#FF0000" fo:letter-spacing="0.0027in" fo:font-size="13pt" style:font-size-asian="13pt" style:font-size-complex="13pt"/>
    </style:style>
    <style:style style:name="P106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07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108" style:parent-style-name="預設段落字型" style:family="text">
      <style:text-properties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/>
    </style:style>
    <style:style style:name="T114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/>
    </style:style>
    <style:style style:name="T116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/>
    </style:style>
    <style:style style:name="T118" style:parent-style-name="預設段落字型" style:family="text">
      <style:text-properties style:font-name-asian="標楷體" fo:font-size="15pt" style:font-size-asian="15pt" style:font-size-complex="15pt"/>
    </style:style>
    <style:style style:name="P119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2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8pt" style:font-size-asian="18pt" style:font-size-complex="18pt"/>
    </style:style>
    <style:style style:name="P121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22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23" style:parent-style-name="內文" style:family="paragraph">
      <style:paragraph-properties style:snap-to-layout-grid="false" fo:text-align="end" fo:margin-top="0.125in" fo:margin-bottom="0.125in" style:line-height-at-least="0.1666in" fo:margin-left="0.0166in" fo:margin-right="0.0166in">
        <style:tab-stops/>
      </style:paragraph-properties>
    </style:style>
    <style:style style:name="T124" style:parent-style-name="預設段落字型" style:family="text">
      <style:text-properties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font-size="15pt" style:font-size-asian="15pt" style:font-size-complex="15pt"/>
    </style:style>
    <style:style style:name="P140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ext:p text:style-name="P1">國立臺北科技大學研究所錄取新生報到延期繳交學位證書切結書</text:p>
      <text:p text:style-name="P2">註：1.延期繳交報考資格學位證書，僅限應屆畢業生，非應屆畢業生不得延期繳交。</text:p>
      <text:p text:style-name="P3">2.應屆畢業考生辦理延期繳交學位證書，須依次辦理切結，超過該次延遲期限者，請檢附書面證明辦理再次延期，無證明者不予展期。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6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准考證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錄取系所組</text:p>
          </table:table-cell>
          <table:table-cell table:style-name="TableCell22">
            <text:p text:style-name="P23">電力電子產業碩士專班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 text:c="2"/></text:p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>( <text:s text:c="2"/>)</text:p>
          </table:table-cell>
          <table:table-cell table:style-name="TableCell33">
            <text:p text:style-name="P34">行動電話</text:p>
          </table:table-cell>
          <table:table-cell table:style-name="TableCell35">
            <text:p text:style-name="P36">：</text:p>
          </table:table-cell>
        </table:table-row>
        <table:table-row table:style-name="TableRow37">
          <table:table-cell table:style-name="TableCell38" table:number-columns-spanned="4">
            <text:p text:style-name="P39"><text:s text:c="4"/>本人參加<text:s text:c="2"/>貴校114年度研究所產碩專班招生考試業已錄取，茲因</text:p>
            <text:p text:style-name="P40"><text:span text:style-name="T41">□</text:span><text:span text:style-name="T42">1.</text:span><text:span text:style-name="T43">應屆畢業生，尚未領取畢業證書。</text:span><text:span text:style-name="T44">(</text:span><text:span text:style-name="T45">僅可切結至</text:span><text:span text:style-name="T46">11</text:span><text:span text:style-name="T47">4</text:span><text:span text:style-name="T48">年</text:span><text:span text:style-name="T49">07</text:span><text:span text:style-name="T50">月</text:span><text:span text:style-name="T51">1</text:span><text:span text:style-name="T52">6</text:span><text:span text:style-name="T53">日</text:span><text:span text:style-name="T54">)</text:span></text:p>
            <text:p text:style-name="P55"><text:span text:style-name="T56">□</text:span><text:span text:style-name="T57">2.</text:span><text:span text:style-name="T58">修讀低年級課程</text:span><text:span text:style-name="T59">（附相關證明文件，例：選課表或由原就讀學校出具證明）</text:span></text:p>
            <text:p text:style-name="P60"><text:span text:style-name="T61">□</text:span><text:span text:style-name="T62">3.</text:span><text:span text:style-name="T63">參加暑修（附繳費收據）</text:span></text:p>
            <text:p text:style-name="P64"><text:span text:style-name="T65">□</text:span><text:span text:style-name="T66">4.</text:span><text:span text:style-name="T67">其他因素（請敘明）</text:span><text:span text:style-name="T68"><text:s/></text:span><text:span text:style-name="T69"><text:s/></text:span><text:span text:style-name="T70"><text:s text:c="34"/></text:span></text:p>
            <text:p text:style-name="P71"><text:span text:style-name="T72">□</text:span><text:span text:style-name="T73">第一次切結期限：</text:span><text:span text:style-name="T74">114</text:span><text:span text:style-name="T75">年</text:span><text:span text:style-name="T76">07</text:span><text:span text:style-name="T77">月</text:span><text:span text:style-name="T78">15</text:span><text:span text:style-name="T79">日</text:span></text:p>
            <text:p text:style-name="P80"><text:span text:style-name="T81">□</text:span><text:span text:style-name="T82">第二次切結期限：</text:span><text:span text:style-name="T83">114</text:span><text:span text:style-name="T84">年</text:span><text:span text:style-name="T85">08</text:span><text:span text:style-name="T86">月</text:span><text:span text:style-name="T87">12</text:span><text:span text:style-name="T88">日</text:span></text:p>
            <text:p text:style-name="P89"><text:span text:style-name="T90">□</text:span><text:span text:style-name="T91">第三次切結期限：</text:span><text:span text:style-name="T92">114</text:span><text:span text:style-name="T93">年</text:span><text:span text:style-name="T94">08</text:span><text:span text:style-name="T95">月</text:span><text:span text:style-name="T96">26</text:span><text:span text:style-name="T97">日</text:span></text:p>
            <text:p text:style-name="P98"><text:span text:style-name="T99"><text:s/>(</text:span><text:span text:style-name="T100">本校</text:span><text:span text:style-name="T101">11</text:span><text:span text:style-name="T102">4</text:span><text:span text:style-name="T103">學</text:span><text:span text:style-name="T104">年度第一學期開學日為最後延期繳交日期，不得以任何理由要求再延後</text:span><text:span text:style-name="T105">)</text:span></text:p>
            <text:p text:style-name="P106"/>
            <text:p text:style-name="P107"><text:span text:style-name="T108">無法於報到時繳交學歷證件正本，惟本人確有就讀</text:span><text:span text:style-name="T109"><text:s text:c="2"/></text:span><text:span text:style-name="T110">貴校之意願，請同意先行報到，並切結於</text:span><text:span text:style-name="T111"><text:s/>11</text:span><text:span text:style-name="T112">4</text:span><text:span text:style-name="T113">年</text:span><text:span text:style-name="T114"><text:s text:c="3"/></text:span><text:span text:style-name="T115">月</text:span><text:span text:style-name="T116"><text:s text:c="4"/></text:span><text:span text:style-name="T117">日</text:span><text:span text:style-name="T118">前以掛號郵件寄達或親送方式，補繳學歷證件正本。逾期未繳交畢業證書或未通知本校辦理延期繳交者，概以自願放棄入學資格論，由本校逕行通知備取生遞補缺額，絕無異議。</text:span></text:p>
            <text:p text:style-name="P119">此致</text:p>
            <text:p text:style-name="P120">臺北科技大學</text:p>
            <text:p text:style-name="P121"><text:s text:c="35"/>立切結書人：<text:s text:c="13"/></text:p>
            <text:p text:style-name="P122"><text:s text:c="35"/>身分證字號：</text:p>
            <text:p text:style-name="P123"><text:span text:style-name="T124">中</text:span><text:span text:style-name="T125"><text:s/></text:span><text:span text:style-name="T126">華</text:span><text:span text:style-name="T127"><text:s/></text:span><text:span text:style-name="T128">民</text:span><text:span text:style-name="T129"><text:s/></text:span><text:span text:style-name="T130">國</text:span><text:span text:style-name="T131">11</text:span><text:span text:style-name="T132">4</text:span><text:span text:style-name="T133">年</text:span><text:span text:style-name="T134"><text:s text:c="4"/></text:span><text:span text:style-name="T135">月</text:span><text:span text:style-name="T136"><text:s text:c="4"/></text:span><text:span text:style-name="T137">日</text:span><text:span text:style-name="T138"><text:s text:c="2"/></text:span><text:span text:style-name="T139"><text:s/></text:span></text:p>
          </table:table-cell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科技大學研究所錄取新生報到延期繳交學位證書 切結書</dc:title>
    <dc:subject/>
    <meta:initial-creator>Mr.宋</meta:initial-creator>
    <dc:creator>User-035886</dc:creator>
    <meta:creation-date>2025-05-15T01:10:00Z</meta:creation-date>
    <dc:date>2025-05-15T01:10:00Z</dc:date>
    <meta:print-date>2009-06-09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